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Loket Leefbaarheid Nationaal Programma Groningen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3 december 2022, nr. A.19, team NPB, dossiernummer K45130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24 november 2020 de Subsidieregeling Loket Leefbaarheid Nationaal</text:p>
              </text:list-item>
              <text:list-item text:style-override="id1-3-2-1-1-6-2">
                <text:number>-</text:number>
                <text:p text:style-name="al">Programma Groningen is vastgesteld;</text:p>
              </text:list-item>
              <text:list-item text:style-override="id1-3-2-1-1-6-3">
                <text:number>-</text:number>
                <text:p text:style-name="al">Dat voor de activiteiten genoemd in de Subsidieregeling Loket Leefbaarheid Nationaal Programma Groningen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Loket Leefbaarheid Nationaal Programma Groningen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 1. </text:number>
                <text:p text:style-name="al">Het subsidieplafond vanaf 1 januari 2023 tot en met 31 december 2023 voor de doelgroep bedoeld in artikel 5 onder a van de Subsidieregeling Loket Leefbaarheid Nationaal Programma Groningen is € 590.000,-.</text:p>
              </text:list-item>
              <text:list-item text:style-override="id1-3-2-2-1-3">
                <text:number> 2. </text:number>
                <text:p text:style-name="al">Het subsidieplafond vanaf 1 januari 2023 tot en met 31 december 2023 voor de doelgroep bedoeld in artikel 5 onder b van de Subsidieregeling Loket Leefbaarheid Nationaal Programma Groningen is € 300.000,-.</text:p>
              </text:list-item>
              <text:list-item text:style-override="id1-3-2-2-1-4">
                <text:number> 3. </text:number>
                <text:p text:style-name="al">Het subsidieplafond wordt verdeeld op basis van de verdeelcriteria zoals genoemd in artikel 15 van de Subsidieregeling Loket Leefbaarheid Nationaal Programma Groningen.</text:p>
              </text:list-item>
              <text:list-item text:style-override="id1-3-2-2-1-5">
                <text:number>4. 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6">
                <text:number> 5. </text:number>
                <text:p text:style-name="al">Het subsidieplafond onder 1 en 2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>Hoogachtend,</text:span></text:p>
            <text:p><text:span text:style-name="functie"> Gedeputeerde Staten van Groningen:</text:span></text:p>
          </text:section>
          <text:section text:name="ondertekening_id1-3-2-3-3">
            <text:p><text:span text:style-name="functie"/></text:p>
            <text:p><text:span text:style-name="functie">F.J. Paas, voorzitter.   </text:span></text:p>
          </text:section>
          <text:section text:name="ondertekening_id1-3-2-3-4"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4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11-05</meta:user-defined>
    <meta:user-defined meta:name="DC.source">artikel 4:22 van de Algemene wet bestuursrecht]|[1.0:c:BWBR0005537&amp;artikel=4%3A22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loket leefbaarheid Nationaal Programma Groningen]|[https://lokaleregelgeving.overheid.nl/CVDR647019/3</meta:user-defined>
    <meta:user-defined meta:name="OVERHEIDop.referentienummer">K45130 </meta:user-defined>
    <dc:language>nl</dc:language>
    <meta:user-defined meta:name="OVERHEIDop.locatietype/OVERHEIDop.gebiedsmarkering">Provincie</meta:user-defined>
    <meta:user-defined meta:name="DC.title">Subsidieregeling Loket Leefbaarheid Nationaal Programma Groningen - subsidieplafond 2023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142</meta:user-defined>
    <meta:user-defined meta:name="OVERHEIDop.PrbID/DC.identifier">prb-2022-15142</meta:user-defined>
    <meta:user-defined meta:name="OVERHEIDop.versieInformatie"/>
  </office:meta>
</office:document-meta>
</file>