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soortbescherming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aan Acantus verlengd en gewijzigd, voor het verbod van opzettelijk vernielen, beschadigen of wegnemen van nesten, rustplaatsen of eieren;  </text:p>
            <text:p text:style-name="common-al">opzettelijk storen van individuen waarbij sprake is van wezenlijk negatieve invloed op de instandhouding van de soort;</text:p>
            <text:p text:style-name="common-al"> en van het opzettelijk verstoren, beschadigen of vernielen van voortplantingsplaatsen of rustplaatsen; van de gierzwaluw, huismus, gewone dwergvleermuis, ruige dwergvleermuis en laatvlieger ten behoeve van isolatiewerkzaamheden aan diverse adressen in de gemeente: Bellingwedde, Oldambt, Veendam, Delfzijl en Vlagtwedde </text:p>
            <text:p text:style-name="common-al">Het besluit is opvraagbaar bij de provincie Groningen, team VTH, via het emailadres: Natuurbeschermingswet@provinciegroningen.nl of via het algemene telefoonnummer: 050 - 316 4911, onder vermelding van K45500.</text:p>
            <text:p text:style-name="common-al"> Als u het niet eens bent met dit besluit bestaat de mogelijkheid om binnen zes weken na verzenddatum van het besluit een bezwaarschrift in te dienen. Het bezwaar dient enkel gericht te zijn op dit besluit. Tegen overige zaken die reeds in de ontheffing van 12 december 2023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9225899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sbesluit Wet natuurbescherming soortbescherming</meta:user-defined>
    <meta:user-defined meta:name="DCTERMS.W3CDTF/DCTERMS.available">2022-12-21</meta:user-defined>
    <meta:user-defined meta:name="DCTERMS.W3CDTF/OVERHEIDop.jaargang">2022</meta:user-defined>
    <meta:user-defined meta:name="OVERHEIDop.publicationIssue">15133</meta:user-defined>
    <meta:user-defined meta:name="OVERHEIDop.PrbID/DC.identifier">prb-2022-15133</meta:user-defined>
    <meta:user-defined meta:name="OVERHEIDop.versieInformatie"/>
  </office:meta>
</office:document-meta>
</file>