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renovatie en verduurzaming woningen </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Woningcorporatie Wold &amp; Waard ontheffing verleend voor het verbod van opzettelijk vernielen, beschadigen of wegnemen van nesten en rustplaatsen van de huismus en gierzwaluw en het opzettelijk verstoren danwel beschadigen of vernielen van voortplantingsplaatsen of rustplaatsen van de gewone dwergvleermuis en ruige dwergvleersmuis, vanwege renovatie en verduurzamen van diverse woningen in De Wilp, Grijpskerk en Zuidhorn. </text:p>
            <text:p text:style-name="common-al">Het besluit is opvraagbaar bij de provincie Groningen, team VTH, via het emailadres: Natuurbeschermingswet@provinciegroningen.nl of via het algemene telefoonnummer: 050 - 316 4911, onder vermelding van K41015. </text:p>
            <text:p text:style-name="common-al">Als u het niet eens bent met dit besluit bestaat de mogelijkheid om binnen zes weken na verzenddatum van het besluit een bezwaarschrift in te dienen. Het bezwaar dient enkel gericht te zijn op dit besluit. Tegen overige zaken die reeds in de ontheffing van 12 december 2022 zijn vastgesteld is indienen van een bezwaar niet meer mogelijk.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3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3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3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2257797</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Wet natuurbescherming soortbescherming renovatie en verduurzaming woningen</meta:user-defined>
    <meta:user-defined meta:name="DCTERMS.W3CDTF/DCTERMS.available">2022-12-21</meta:user-defined>
    <meta:user-defined meta:name="DCTERMS.W3CDTF/OVERHEIDop.jaargang">2022</meta:user-defined>
    <meta:user-defined meta:name="OVERHEIDop.publicationIssue">15132</meta:user-defined>
    <meta:user-defined meta:name="OVERHEIDop.PrbID/DC.identifier">prb-2022-15132</meta:user-defined>
    <meta:user-defined meta:name="OVERHEIDop.versieInformatie"/>
  </office:meta>
</office:document-meta>
</file>