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ganzenfoerageergebieden Groningen 2014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 17, team BELNAT, dossiernummer K 4571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Wij hebben besloten tot invoering van het ganzenbeleid, het Groninger Ganzenakkoord 2014, hetgeen onder meer heeft geleid tot vaststelling van foerageergebieden voor overwinterende ganzen; </text:p>
              </text:list-item>
              <text:list-item text:style-override="id1-3-2-1-1-6-2">
                <text:number>–</text:number>
                <text:p text:style-name="al">Wij op 3 november 2015, in Provinciaal Blad 6 oktober 2016, 5492, de Subsidieregeling ganzenfoerageergebieden Groningen 2014 hebben vastgesteld; </text:p>
              </text:list-item>
              <text:list-item text:style-override="id1-3-2-1-1-6-3">
                <text:number>–</text:number>
                <text:p text:style-name="al">Het noodzakelijk is de Subsidieregeling ganzenfoerageergebieden Groningen 2014 ten behoeve van haar voortzetting te wijzigen; </text:p>
              </text:list-item>
            </text:list>
            <text:p text:style-name="al">Besluiten de Subsidieregeling ganzenfoerageergebieden Groningen 2014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wordt "2021/2022" vervangen door: 2022/202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3 wordt "2021/2022" vervangen door: 2022/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2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. 4 lid 1 Kaderverordening Subsidies provincie Groningen 1998</meta:user-defined>
    <meta:user-defined meta:name="OVERHEIDop.referentienummer">K33031</meta:user-defined>
    <meta:user-defined meta:name="DCTERMS.alternative">Subsidieregeling ganzenfoerageergebieden Groningen 2014</meta:user-defined>
    <dc:language>nl</dc:language>
    <meta:user-defined meta:name="OVERHEIDop.locatietype/OVERHEIDop.gebiedsmarkering">Provincie</meta:user-defined>
    <meta:user-defined meta:name="DC.title">Subsidieregeling ganzenfoerageergebieden Groningen 2014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24</meta:user-defined>
    <meta:user-defined meta:name="OVERHEIDop.betreftRegeling">CVDR418831_6</meta:user-defined>
    <meta:user-defined meta:name="xs:date/OVERHEIDop.startdatum">2022-12-22</meta:user-defined>
    <meta:user-defined meta:name="OVERHEIDop.PrbID/DC.identifier">prb-2022-15124</meta:user-defined>
    <meta:user-defined meta:name="OVERHEIDop.versieInformatie"/>
  </office:meta>
</office:document-meta>
</file>