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passen omgevingsvergunning, KBM Master Alloy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Kloosterlaan 2, 9936 TE Farmsum, een omgevingsvergunning op grond van de Wet algemene bepalingen omgevingsrecht (Wabo) voor de activiteit milieu aan te passen. De aanpassing heeft betrekking op het actualiseren van de vergunningvoorschriften. </text:p>
            <text:p text:style-name="common-al">Inzage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provincie Groningen, Sint Jansstraat 4, Groningen; </text:p>
              </text:list-item>
              <text:list-item text:style-override="id1-3-2-1-1-4-2">
                <text:number>-</text:number>
                <text:p text:style-name="al">bij de gemeente Eemsdelta. </text:p>
              </text:list-item>
            </text:list>
            <text:p text:style-name="common-al">Zienswijze </text:p>
            <text:p text:style-name="last-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 Informatie 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2298402</meta:user-defined>
    <dc:language>nl</dc:language>
    <meta:user-defined meta:name="OVERHEIDop.locatietype/OVERHEIDop.gebiedsmarkering">Adres</meta:user-defined>
    <meta:user-defined meta:name="DC.title">Ontwerpbesluit aanpassen omgevingsvergunning, KBM Master Alloys B.V.</meta:user-defined>
    <meta:user-defined meta:name="DCTERMS.W3CDTF/DCTERMS.available">2022-12-21</meta:user-defined>
    <meta:user-defined meta:name="DCTERMS.W3CDTF/OVERHEIDop.jaargang">2022</meta:user-defined>
    <meta:user-defined meta:name="OVERHEIDop.externeBijlage">Kloosterlaan te Farmsum|exb-2022-69259</meta:user-defined>
    <meta:user-defined meta:name="OVERHEIDop.publicationIssue">15122</meta:user-defined>
    <meta:user-defined meta:name="OVERHEIDop.PrbID/DC.identifier">prb-2022-15122</meta:user-defined>
    <meta:user-defined meta:name="OVERHEIDop.versieInformatie"/>
  </office:meta>
</office:document-meta>
</file>