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 </text:p>
            <text:p text:style-name="common-al">Gedeputeerde Staten van de provincie Groningen hebben besloten om de volgende omgevingsvergunning op grond van de Wet algemene bepalingen omgevingsrecht (Wabo), te verlenen en heeft de beschikking op de hieronder vermelde datum verzonden aan de aanvrager: </text:p>
            <text:list text:style-name="id1-3-2-1-1-3">
              <text:list-item text:style-override="id1-3-2-1-1-3-1">
                <text:number>-</text:number>
                <text:p text:style-name="al">PreZero Recycling Services Noord B.V., Gideonweg 3 te Groningen, het plaatsen van betonnen blokkenwanden, 15 december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de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340150</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2-12-21</meta:user-defined>
    <meta:user-defined meta:name="DCTERMS.W3CDTF/OVERHEIDop.jaargang">2022</meta:user-defined>
    <meta:user-defined meta:name="OVERHEIDop.externeBijlage">Gideonweg 3 te Groningen|exb-2022-69258</meta:user-defined>
    <meta:user-defined meta:name="OVERHEIDop.publicationIssue">15121</meta:user-defined>
    <meta:user-defined meta:name="OVERHEIDop.PrbID/DC.identifier">prb-2022-15121</meta:user-defined>
    <meta:user-defined meta:name="OVERHEIDop.versieInformatie"/>
  </office:meta>
</office:document-meta>
</file>