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uitbreiding van EEW Energy from Waste Delfzijl B.V. met en het in werking hebben van een vierde afvalverbrandingslijn op de locatie Oosterhorn 38, 9936 HD Farmsum. Tegelijkertijd wordt de op 9 oktober 2020 aan EEW Energy from Waste Delfzijl B.V. verleende Wnb-vergunning ingetrokken.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 </text:p>
            <text:p text:style-name="common-al">Beroep instellen </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2341570</meta:user-defined>
    <dc:language>nl</dc:language>
    <meta:user-defined meta:name="OVERHEIDop.locatietype/OVERHEIDop.gebiedsmarkering">Adres</meta:user-defined>
    <meta:user-defined meta:name="DC.title">Provincie Groningen, Besluit Wet natuurbescherming Oosterhorn 38, 9936 HD Farmsum</meta:user-defined>
    <meta:user-defined meta:name="DCTERMS.W3CDTF/DCTERMS.available">2022-12-21</meta:user-defined>
    <meta:user-defined meta:name="DCTERMS.W3CDTF/OVERHEIDop.jaargang">2022</meta:user-defined>
    <meta:user-defined meta:name="OVERHEIDop.externeBijlage">Oosterhorn 38 te Farmsum|exb-2022-69257</meta:user-defined>
    <meta:user-defined meta:name="OVERHEIDop.publicationIssue">15120</meta:user-defined>
    <meta:user-defined meta:name="OVERHEIDop.PrbID/DC.identifier">prb-2022-15120</meta:user-defined>
    <meta:user-defined meta:name="OVERHEIDop.versieInformatie"/>
  </office:meta>
</office:document-meta>
</file>