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t Woldhuis 1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mag worden uitgevoerd.</text:p>
            <text:p text:style-name="common-al">Het wijzigingsverzoek betreft het wijzigen van de einddatum van de ontheffing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2-0171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1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1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1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t Woldhuis 13 te Apeldoorn</meta:user-defined>
    <meta:user-defined meta:name="DCTERMS.W3CDTF/DCTERMS.available">2022-12-23</meta:user-defined>
    <meta:user-defined meta:name="DCTERMS.W3CDTF/OVERHEIDop.jaargang">2022</meta:user-defined>
    <meta:user-defined meta:name="OVERHEIDop.externeBijlage">Besluit|exb-2022-69243</meta:user-defined>
    <meta:user-defined meta:name="OVERHEIDop.publicationIssue">15118</meta:user-defined>
    <meta:user-defined meta:name="OVERHEIDop.PrbID/DC.identifier">prb-2022-15118</meta:user-defined>
    <meta:user-defined meta:name="OVERHEIDop.versieInformatie"/>
  </office:meta>
</office:document-meta>
</file>