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3 december 2022, kenmerk PZH-2022-819683695, tot aanwijzing van een bevoegd functionaris als bedoeld in artikel 9, derde lid, van de Wet politiegegevens (Aanwijzingsbesluit bevoegd functionaris politiegegevens DBI)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6, zevende lid, van de Wet politiegegevens en het Besluit politiegegevens buitengewoon opsporingsambtenaren;</text:p>
            <text:p text:style-name="al"/>
            <text:p text:style-name="al">overwegende dat conform artikel 9, derde lid, van de Wpg een bevoegd functionaris dient te zijn aangewezen welke de wijze van verwerking van politiegegevens bij een dergelijk onderzoek bewaak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functionaris</text:p>
            <text:p text:style-name="al">Als bevoegd functionaris in de zin van artikel 9, derde lid, van de Wet politiegegevens wordt aangewezen: </text:p>
            <text:list text:style-name="id1-3-2-2-1-3">
              <text:list-item text:style-override="id1-3-2-2-1-3-1">
                <text:number>-</text:number>
                <text:p text:style-name="al">de medewerker van de dienst Beheer Infrastructuur met de functie ‘teamleider Vaarwe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evoegd functionaris politiegegevens DBI’.</text:p>
          </text:section>
        </text:section>
        <text:section text:name="regeling-sluiting_id1-3-2-3" text:style-name="regeling-sluiting">
          <text:section text:name="ondertekening_id1-3-2-3-1"/>
          <text:section text:name="ondertekening_id1-3-2-3-2">
            <text:p><text:span text:style-name="functie">De Haag, 13 december 2022</text:span></text:p>
          </text:section>
          <text:section text:name="ondertekening_id1-3-2-3-3">
            <text:p><text:span text:style-name="functie"/></text:p>
          </text:section>
          <text:section text:name="ondertekening_id1-3-2-3-4">
            <text:p><text:span text:style-name="functie">Gedeputeerde Staten van Zuid-Holland</text:span></text:p>
            <text:p><text:span text:style-name="functie">wnd. secretaris, </text:span></text:p>
          </text:section>
          <text:section text:name="ondertekening_id1-3-2-3-5">
            <text:p><text:span text:style-name="functie"/></text:p>
            <text:p><text:span text:style-name="functie">ir. J.C. van Ginkel MCM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drs. J. Smit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het Aanwijzingsbesluit bevoegd functionaris politiegegevens DBI </text:p>
          <text:p text:style-name="al">
          <text:span text:style-name="nadrukondlijn">Algemene toelichting</text:span>
        </text:p>
          <text:p text:style-name="al">De dienst Beheer Infrastructuur heeft in het kader van het waarborgen van de veiligheid op de provinciale wegen en vaarwegen weg- en vaarweginspecteurs aangewezen als buiten gewoon opsporingsambtenaren (boa’s). Deze boa’s verwerken bij de uitvoering hun opsporingswerkzaamheden politiegegevens waarop de Wet politiegegevens (Wpg) en het Besluit politiegegevens buitengewoon opsporingsambtenaren van toepassing zijn.</text:p>
          <text:p text:style-name="al"/>
          <text:p text:style-name="al">De boa’s zijn primair belast met het verwerken van politiegegevens conform artikel 8 van de Wpg (dagelijkse politietaak). </text:p>
          <text:p text:style-name="al"/>
          <text:p text:style-name="al">Incidenteel zullen de boa’s, al dan niet op verzoek van de politie of het Openbaar Ministerie, ook worden ingezet bij grotere opsporingsonderzoeken zoals bedoeld in artikel 9 van de Wpg (onderzoek in het kader van de handhaving van de rechtsorde in een bepaald geval). Conform artikel 9, derde lid, van de Wpg dient voor deze verwerkingen een bevoegd functionaris te zijn aangewezen welke de wijze van verwerking van politiegegevens bij een dergelijk onderzoek bewaakt.</text:p>
          <text:p text:style-name="al"/>
          <text:p text:style-name="al">
          <text:span text:style-name="nadrukondlijn">Artikelsgewijze toelichting</text:span>
        </text:p>
          <text:p text:style-name="al">Artikel 1</text:p>
          <text:p text:style-name="al">De bevoegd functionaris dient over voldoende kennis en vaardigheden te beschikken om deze taak naar behoren uit te voeren. De teamleider Vaarwegen, tevens zelf boa, is binnen de dienst Beheer Infrastructuur verantwoordelijk voor de begeleiding van de weg- en vaarweginspecteurs bij het gebruik van de boa bevoegdheden. Hij is ook verantwoordelijk voor de kwalitatieve beoordeling van proces-verb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6, zevende lid, van de Wet politiegegevens]|[1.0:c:BWBR0022463&amp;artikel=6&amp;lid=7&amp;g=2022-10-01</meta:user-defined>
    <meta:user-defined meta:name="DC.source">Besluit politiegegevens buitengewoon opsporingsambtenaren]|[1.0:c:BWBR0041971&amp;g=2021-10-01</meta:user-defined>
    <meta:user-defined meta:name="OVERHEIDop.referentienummer">PZH-2022-819683695</meta:user-defined>
    <meta:user-defined meta:name="DCTERMS.alternative">Aanwijzingsbesluit bevoegd functionaris politiegegevens DBI</meta:user-defined>
    <dc:language>nl</dc:language>
    <meta:user-defined meta:name="OVERHEIDop.locatietype/OVERHEIDop.gebiedsmarkering">Provincie</meta:user-defined>
    <meta:user-defined meta:name="DC.title">Besluit van gedeputeerde staten van Zuid-Holland van 13 december 2022, kenmerk PZH-2022-819683695, tot aanwijzing van een bevoegd functionaris als bedoeld in artikel 9, derde lid, van de Wet politiegegevens (Aanwijzingsbesluit bevoegd functionaris politiegegevens DBI)</meta:user-defined>
    <meta:user-defined meta:name="DCTERMS.W3CDTF/DCTERMS.available">2022-12-21</meta:user-defined>
    <meta:user-defined meta:name="DCTERMS.W3CDTF/OVERHEIDop.jaargang">2022</meta:user-defined>
    <meta:user-defined meta:name="OVERHEIDop.publicationIssue">15117</meta:user-defined>
    <meta:user-defined meta:name="OVERHEIDop.betreftRegeling">CVDR687029_1</meta:user-defined>
    <meta:user-defined meta:name="OVERHEIDop.PrbID/DC.identifier">prb-2022-15117</meta:user-defined>
    <meta:user-defined meta:name="xs:date/OVERHEIDop.startdatum">2022-12-22</meta:user-defined>
    <meta:user-defined meta:name="OVERHEIDop.versieInformatie"/>
  </office:meta>
</office:document-meta>
</file>