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bomen langs Bredesteeg en Broekdijksestraat gemeente Tiel, herplantlocatie: langs de nieuwe lanen van Bedrijvenpark M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3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3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kaplocatie: bomen langs Bredesteeg en Broekdijksestraat gemeente Tiel, herplantlocatie: langs de nieuwe lanen van Bedrijvenpark Medel</meta:user-defined>
    <meta:user-defined meta:name="DCTERMS.W3CDTF/DCTERMS.available">2022-12-23</meta:user-defined>
    <meta:user-defined meta:name="DCTERMS.W3CDTF/OVERHEIDop.jaargang">2022</meta:user-defined>
    <meta:user-defined meta:name="OVERHEIDop.externeBijlage">ontwerpbesluit|exb-2022-69238</meta:user-defined>
    <meta:user-defined meta:name="OVERHEIDop.publicationIssue">15116</meta:user-defined>
    <meta:user-defined meta:name="OVERHEIDop.PrbID/DC.identifier">prb-2022-15116</meta:user-defined>
    <meta:user-defined meta:name="OVERHEIDop.versieInformatie"/>
  </office:meta>
</office:document-meta>
</file>