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egulier onderhoud rijksmonumenten provincie Groningen 2020 (RORG 2020)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6 juni 2020 de Subsidieregeling regulier onderhoud rijksmonumenten provincie Groningen 2020 is vastgesteld, welke bij besluit van 8 februari 2021 op enkele punten is gewijzigd;</text:p>
              </text:list-item>
              <text:list-item text:style-override="id1-3-2-1-1-6-2">
                <text:number>-</text:number>
                <text:p text:style-name="al">dat voor de activiteiten genoemd in de Subsidieregeling regulier onderhoud rijksmonumenten provincie Groningen 2020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9 van de Subsidieregeling regulier onderhoud rijksmonumenten provincie Groningen 2020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regulier onderhoud rijksmonumenten provincie Groningen 2020 vanaf 1 januari 2023 tot en met 31 december 2023 is € 1.350.000,-. 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1 van de Subsidieregeling regulier onderhoud rijksmonumenten provincie Groningen 2020.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RORG 2020]|[https://lokaleregelgeving.overheid.nl/CVDR641665/3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regeling regulier onderhoud rijksmonumenten provincie Groningen 2020 (RORG 2020)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15</meta:user-defined>
    <meta:user-defined meta:name="OVERHEIDop.PrbID/DC.identifier">prb-2022-15115</meta:user-defined>
    <meta:user-defined meta:name="OVERHEIDop.versieInformatie"/>
  </office:meta>
</office:document-meta>
</file>