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ruimtelijke kwaliteit provincie Groningen 2019 - subsidieplaf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Gedeputeerde Staten van Groningen maken bekend dat zij op 13 december 2022, nr. A.18, team BEL, dossiernummer K4503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16 april 2019 de Subsidieregeling ruimtelijke kwaliteit provincie Groningen 2019 is vastgesteld;</text:p>
              </text:list-item>
              <text:list-item text:style-override="id1-3-2-1-1-6-2">
                <text:number>-</text:number>
                <text:p text:style-name="al">dat voor de maatregelen genoemd in de Subsidieregeling ruimtelijke kwaliteit provincie Groningen 2019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2 en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1 van de Subsidieregeling ruimtelijke kwaliteit provincie Groningen 2019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Subsidieregeling ruimtelijke kwaliteit provincie Groningen 2019</text:span> vanaf 1 januari 2023 tot en met 31 december 2023 is € 100.000,-;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3 van de Subsidieregeling ruimtelijke kwaliteit provincie Groningen 2019. 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3 december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:</text:span></text:p>
          </text:section>
          <text:section text:name="ondertekening_id1-3-2-3-4">
            <text:p><text:span text:style-name="functie"/></text:p>
            <text:p><text:span text:style-name="functie">F.J. Paas, voorzitter.</text:span></text:p>
          </text:section>
          <text:section text:name="ondertekening_id1-3-2-3-5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11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1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1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2-11-05</meta:user-defined>
    <meta:user-defined meta:name="DC.source">artikel 4:25 van de Algemene wet bestuursrecht]|[1.0:c:BWBR0005537&amp;artikel=4%3A25&amp;g=2022-11-05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DC.source">Subsidieregeling ruimtelijke kwaliteit provincie Groningen 2019]|[https://lokaleregelgeving.overheid.nl/CVDR623699/1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regeling ruimtelijke kwaliteit provincie Groningen 2019 - subsidieplafond 2023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13</meta:user-defined>
    <meta:user-defined meta:name="OVERHEIDop.PrbID/DC.identifier">prb-2022-15113</meta:user-defined>
    <meta:user-defined meta:name="OVERHEIDop.versieInformatie"/>
  </office:meta>
</office:document-meta>
</file>