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Recycling van Werven Oldebroek-Bovendwarsweg 93 te Olde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ctualisatie Recycling van Werven Oldebroek</text:p>
            <text:p text:style-name="common-al">Locatie : Bovendwarsweg 93 te Oldebroek</text:p>
            <text:p text:style-name="common-al">Datum besluit : 16 december 2022</text:p>
            <text:p text:style-name="common-al">Datum verzending : 16 december 2022</text:p>
            <text:p text:style-name="common-al">Zaaknummer ODRN: W.Z21.108040.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1.108040.01 een email naar wabo@odrn.nl.</text:p>
            <text:p text:style-name="common-al">De eerste dag van de ter inzage legging is 21 december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1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Recycling van Werven Oldebroek-Bovendwarsweg 93 te Oldebroek</meta:user-defined>
    <meta:user-defined meta:name="DCTERMS.W3CDTF/DCTERMS.available">2022-12-20</meta:user-defined>
    <meta:user-defined meta:name="DCTERMS.W3CDTF/OVERHEIDop.jaargang">2022</meta:user-defined>
    <meta:user-defined meta:name="OVERHEIDop.externeBijlage">Besluit|exb-2022-69230</meta:user-defined>
    <meta:user-defined meta:name="OVERHEIDop.publicationIssue">15112</meta:user-defined>
    <meta:user-defined meta:name="OVERHEIDop.PrbID/DC.identifier">prb-2022-15112</meta:user-defined>
    <meta:user-defined meta:name="OVERHEIDop.versieInformatie"/>
  </office:meta>
</office:document-meta>
</file>