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brede landbouwvoertuigen, op de N756, provinciale weg Wijhe - Raalte, tussen de hectometer- punten 7.885 en 9.4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december 2022 een aanvraag voor een ontheffing brede landbouwvoertuigen hebben ontvangen waarbij de reguliere voorbereidingsprocedure van toepassing is. De aanvraag gaat over het rijden met een carnavalswagen voor de locatie op de N756, provinciale weg Wijhe - Raalte, tussen de hectometer- punten 7.885 en 9.489.</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1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1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1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p de N756, provinciale weg Wijhe - Raalte, tussen de hectometer- punten 7.885 en 9.489</meta:user-defined>
    <dc:language>nl</dc:language>
    <meta:user-defined meta:name="OVERHEIDop.locatietype/OVERHEIDop.gebiedsmarkering">Lijn</meta:user-defined>
    <meta:user-defined meta:name="DC.title">Kennisgeving ontvangst aanvraag ontheffing brede landbouwvoertuigen, op de N756, provinciale weg Wijhe - Raalte, tussen de hectometer- punten 7.885 en 9.489</meta:user-defined>
    <meta:user-defined meta:name="DCTERMS.W3CDTF/DCTERMS.available">2022-12-20</meta:user-defined>
    <meta:user-defined meta:name="DCTERMS.W3CDTF/OVERHEIDop.jaargang">2022</meta:user-defined>
    <meta:user-defined meta:name="OVERHEIDop.publicationIssue">15111</meta:user-defined>
    <meta:user-defined meta:name="OVERHEIDop.PrbID/DC.identifier">prb-2022-15111</meta:user-defined>
    <meta:user-defined meta:name="OVERHEIDop.versieInformatie"/>
  </office:meta>
</office:document-meta>
</file>