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ernieuwing vaste presentatie erfgoed provincie Groningen - subsidieplafo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3 december 2022, nr. A.18, team BEL, dossiernummer K45033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6">
              <text:list-item text:style-override="id1-3-2-1-1-6-1">
                <text:number>-</text:number>
                <text:p text:style-name="al">bij besluit van 12 april 2022 de Subsidieregeling vernieuwing vaste presentatie erfgoed provincie Groningen is vastgesteld; </text:p>
              </text:list-item>
              <text:list-item text:style-override="id1-3-2-1-1-6-2">
                <text:number>-</text:number>
                <text:p text:style-name="al">dat voor de maatregelen genoemd in de Subsidieregeling vernieuwing vaste presentatie erfgoed Provincie Groningen budget beschikbaar is gesteld.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2 en 4:25 van de Algemene wet bestuursrecht;</text:p>
              </text:list-item>
              <text:list-item text:style-override="id1-3-2-1-1-8-2">
                <text:number>-</text:number>
                <text:p text:style-name="al">Kaderverordening subsidies provincie Groningen 2017;</text:p>
              </text:list-item>
              <text:list-item text:style-override="id1-3-2-1-1-8-3">
                <text:number>-</text:number>
                <text:p text:style-name="al">Procedureregeling subsidies provincie Groningen 2018;</text:p>
              </text:list-item>
              <text:list-item text:style-override="id1-3-2-1-1-8-4">
                <text:number>-</text:number>
                <text:p text:style-name="al">Artikel 11 Subsidieregeling vernieuwing vaste presentatie erfgoed provincie Groningen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Subsidieregeling vernieuwing vaste presentatie erfgoed provincie Groningen</text:span> vanaf 1 januari 2023 tot en met 31 december 2023 is € 350.000,-;</text:p>
              </text:list-item>
              <text:list-item text:style-override="id1-3-2-2-1-3">
                <text:number>2.</text:number>
                <text:p text:style-name="al">Het subsidieplafond wordt verdeeld op basis van de verdeelcriteria zoals genoemd in artikel 13 van de Subsidieregeling vernieuwing vaste presentatie erfgoed provincie Groningen. </text:p>
              </text:list-item>
              <text:list-item text:style-override="id1-3-2-2-1-4">
                <text:number>3.</text:number>
                <text:p text:style-name="al">Dreigt het subsidieplafond op enige dag te worden overschreden, dan vindt rangschikking van de op die dag binnengekomen volledige subsidieaanvragen plaats door middel van loting. </text:p>
              </text:list-item>
              <text:list-item text:style-override="id1-3-2-2-1-5">
                <text:number>4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3 december 2022</text:span></text:p>
            <text:p><text:span text:style-name="functie">Gedeputeerde Staten voornoemd: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F.J. Paas, voorzitter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511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1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2 van de Algemene wet bestuursrecht]|[1.0:c:BWBR0005537&amp;artikel=4%3A22&amp;g=2022-11-05</meta:user-defined>
    <meta:user-defined meta:name="DC.source">artikel 4:25 van de Algemene wet bestuursrecht]|[1.0:c:BWBR0005537&amp;artikel=4%3A25&amp;g=2022-11-05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DC.source">Subsidieregeling vernieuwing vaste presentatie erfgoed provincie Groningen]|[https://lokaleregelgeving.overheid.nl/CVDR675941/1</meta:user-defined>
    <meta:user-defined meta:name="OVERHEIDop.referentienummer">K45033 </meta:user-defined>
    <dc:language>nl</dc:language>
    <meta:user-defined meta:name="OVERHEIDop.locatietype/OVERHEIDop.gebiedsmarkering">Provincie</meta:user-defined>
    <meta:user-defined meta:name="DC.title">Subsidieregeling vernieuwing vaste presentatie erfgoed provincie Groningen - subsidieplafond 2023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10</meta:user-defined>
    <meta:user-defined meta:name="OVERHEIDop.PrbID/DC.identifier">prb-2022-15110</meta:user-defined>
    <meta:user-defined meta:name="OVERHEIDop.versieInformatie"/>
  </office:meta>
</office:document-meta>
</file>