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4-2">
      <text:list-level-style-bullet style:num-suffix="" text:bullet-char="​" text:level="1">
        <style:list-level-properties text:min-label-width="10mm"/>
      </text:list-level-style-bullet>
    </text:list-style>
    <text:list-style style:name="id1-3-2-2-1-10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7-2">
      <text:list-level-style-bullet style:num-suffix="" text:bullet-char="​" text:level="1">
        <style:list-level-properties text:min-label-width="10mm"/>
      </text:list-level-style-bullet>
    </text:list-style>
    <text:list-style style:name="id1-3-2-2-1-10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7-2-3-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7-2-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7-2-3-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7-2-3-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7-2-3-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7-2-3-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7-2-3-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7-4">
      <text:list-level-style-bullet style:num-suffix="" text:bullet-char="​" text:level="1">
        <style:list-level-properties text:min-label-width="10mm"/>
      </text:list-level-style-bullet>
    </text:list-style>
    <text:list-style style:name="id1-3-2-2-1-10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7-4-3-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7-4-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7-4-3-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7-4-3-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7-4-3-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7-4-3-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7-4-3-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8-2">
      <text:list-level-style-bullet style:num-suffix="" text:bullet-char="​" text:level="1">
        <style:list-level-properties text:min-label-width="10mm"/>
      </text:list-level-style-bullet>
    </text:list-style>
    <text:list-style style:name="id1-3-2-2-1-10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8-2-3-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8-2-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8-2-3-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8-2-3-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8-2-3-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8-2-3-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2">
      <text:list-level-style-bullet style:num-suffix="" text:bullet-char="​" text:level="1">
        <style:list-level-properties text:min-label-width="10mm"/>
      </text:list-level-style-bullet>
    </text:list-style>
    <text:list-style style:name="id1-3-2-2-1-1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5-2-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8-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8-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8-1-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8-1-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8-1-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8-1-4-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8-1-4-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8-1-4-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8-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8-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gedeputeerde staten van Zuid-Holland dd. 21 december 2021, PZH-2021-793362546 (DOS-2020-0004568) houdende wijziging van de Subsidieregeling Zonnig Zuid-Holland </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 artikel 3 van de Algemene subsidieverordening Zuid-Holland 2013;</text:p>
            <text:p text:style-name="al"/>
            <text:p text:style-name="al">Overwegende dat het wenselijk is de subsidieregeling Zonnig Zuid-Holland aan te vullen met subsidiemogelijkheden voor het aanbrengen van PV-panelen boven parkeerterreinen en waterbassins en voorts verschillende gewenste verbeteringen aan te brengen in de systematiek van de regeling;</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text:p>
            <text:p text:style-name="al">De Subsidieregeling Zonnig Zuid-Holland wordt als volgt gewijzigd:</text:p>
            <text:p text:style-name="al"/>
            <text:p text:style-name="al">A</text:p>
            <text:p text:style-name="al">Paragraaf 1 wordt gewijzigd, zodat deze komt te luiden als volgt:</text:p>
            <text:p text:style-name="al"/>
            <text:p text:style-name="al">Paragraaf 1 Algemene bepalingen</text:p>
            <text:p text:style-name="al"/>
            <text:p text:style-name="al">Artikel 1 Begripsbepalingen</text:p>
            <text:p text:style-name="al"/>
            <text:p text:style-name="al">In deze regeling wordt verstaan onder:</text:p>
            <text:p text:style-name="al"/>
            <text:p text:style-name="al">asbest: vezelachtige silicaten zoals actinoliet (CAS-nummer 77536-66-4), amosiet (CAS-nummer12172-73-5), anthofylliet (CAS-nummer 77536-67-5), chrysotiel (CAS-nummer 12001-29-5), cro-cidoliet (CAS-nummer 12001-28-4) en tremoliet (CAS-nummer 77536-68-6);</text:p>
            <text:p text:style-name="al"/>
            <text:p text:style-name="al">Asv: Algemene subsidieverordening Zuid-Holland 2013;</text:p>
            <text:p text:style-name="al"/>
            <text:p text:style-name="al">constructie: een bouwwerk dat bestaat uit meerdere onderdelen die vast of demontabel met elkaar verbonden zijn;</text:p>
            <text:p text:style-name="al"/>
            <text:p text:style-name="al">constructief versterken: het treffen van bouwtechnische maatregelen die de draagkracht van een dak verhogen, anders dan door het uitsluitend verwijderen van aanwezige bouwstoffen of toegepaste materialen;</text:p>
            <text:p text:style-name="al"/>
            <text:p text:style-name="al">conventionele PV-panelen: een paneel van ongeveer 300-340 wattpiek met een afmeting van om en nabij 1,6 vierkante meter en inclusief montage en stellage die 15- 25 kilo per vierkante meter weegt;</text:p>
            <text:p text:style-name="al"/>
            <text:p text:style-name="al">dak: een dak van een gebouw; </text:p>
            <text:p text:style-name="al"/>
            <text:p text:style-name="al">de-minimisverordening: Verordening (EU) N1407/2013 van de Commissie van 18 december 2013 betreffende de toepassing van de artikelen 107 en 108 van het Verdrag betreffende de werking van de Europese Unie op de-minimissteun (Pb EU 2013, L 352) of de Verordening (EU) N1408/2013 van de commissie inzake de toepassing van de artikelen 107 en 108 van het Verdrag betreffende de werking van de Europese Unie op de-minimissteun in de landbouwsector van 18 december 2013;</text:p>
            <text:p text:style-name="al"/>
            <text:p text:style-name="al">economische activiteit: het aanbieden van goederen of diensten op een markt waarop sprake is van concurrentie;</text:p>
            <text:p text:style-name="al"/>
            <text:p text:style-name="al">energiecoöperatie: een vereniging of coöperatie, of soortgelijk burgerinitiatief, die gebruik maakt van de Subsidieregeling Coöperatieve Energieopwekking (SCE);</text:p>
            <text:p text:style-name="al"/>
            <text:p text:style-name="al">hemelwaterbassin: een voorziening bij een (agrarisch) bedrijf, bedoeld voor het opvangen van regenwater, waarin geen sprake is van biodiversiteit;</text:p>
            <text:p text:style-name="al"/>
            <text:p text:style-name="al">kilowattpiek: Het aantal kilowatt, wat een paneel produceert wanneer het maximaal rendeert;</text:p>
            <text:p text:style-name="al"/>
            <text:p text:style-name="al">lichtgewicht PV-panelen: een paneel van ongeveer 300-340 wattpiek met een afmeting van om en nabij 1,6 vierkante meter en inclusief montage en stellage dat maximaal 10 kilo per vierkante meter weegt;</text:p>
            <text:p text:style-name="al"/>
            <text:p text:style-name="al">netaansluiting: de aansluiting op het elektranet van een netbeheerder met eigen meter;</text:p>
            <text:p text:style-name="al"/>
            <text:p text:style-name="al">onderneming: iedere eenheid die een economische activiteit uitoefent;</text:p>
            <text:p text:style-name="al"/>
            <text:p text:style-name="al">parkeerterrein: terrein in open lucht, al dan niet verbonden aan een gebouw, bestemd als standplaats voor voertuigen;</text:p>
            <text:p text:style-name="al"/>
            <text:p text:style-name="al">pv-panelen: photo voltaic installatie voor de productie van hernieuwbare elektriciteit uit zonlicht of zonnecollectoren die zonne-energie omzetten in warmte.</text:p>
            <text:p text:style-name="al"/>
            <text:p text:style-name="al">Artikel 2 Rangschikking</text:p>
            <text:p text:style-name="al"/>
            <text:list text:style-name="id1-3-2-2-1-47">
              <text:list-item text:style-override="id1-3-2-2-1-47-1">
                <text:number>1.</text:number>
                <text:p text:style-name="al">Het bedrag dat beschikbaar is voor de te verstrekken subsidies, wordt over de aanvragen verdeeld op volgorde van datum van binnenkomst daarvan.</text:p>
              </text:list-item>
              <text:list-item text:style-override="id1-3-2-2-1-47-2">
                <text:number>2.</text:number>
                <text:p text:style-name="al">Als een subsidieaanvraag niet volledig is, geldt als datum van binnenkomst de dag waarop de subsidieaanvraag aangevuld en gecompleteerd is als bedoeld in artikel 4:5 van de Algemene wet bestuursrecht.</text:p>
              </text:list-item>
              <text:list-item text:style-override="id1-3-2-2-1-47-3">
                <text:number>3.</text:number>
                <text:p text:style-name="al">Op de dag dat verlening van subsidie voor gelijktijdig binnengekomen subsidieaanvragen zou leiden tot overschrijding van het subsidieplafond, wordt de subsidie verdeeld op basis van loting.</text:p>
              </text:list-item>
            </text:list>
            <text:p text:style-name="al">Artikel 3 Doelgroep:</text:p>
            <text:p text:style-name="al"/>
            <text:p text:style-name="al">Subsidie op grond van deze regeling wordt verstrekt aan natuurlijke personen en privaatrechtelijke rechtspersonen.</text:p>
            <text:p text:style-name="al"/>
            <text:p text:style-name="al">Artikel 4 Samenloop</text:p>
            <text:p text:style-name="al"/>
            <text:list text:style-name="id1-3-2-2-1-54">
              <text:list-item text:style-override="id1-3-2-2-1-54-1">
                <text:number>1.</text:number>
                <text:p text:style-name="al">Samenloop op grond van deze regeling is uitsluitend mogelijk tussen subsidies bedoeld in artikel 6 en respectievelijk artikel 13, eerste lid, onderdeel a.</text:p>
              </text:list-item>
              <text:list-item text:style-override="id1-3-2-2-1-54-2">
                <text:number>2.</text:number>
                <text:p text:style-name="al">Geen subsidie op grond van deze regeling wordt verstrekt, indien voor dezelfde activiteit op grond van een andere subsidieregeling van de provincie Zuid-Holland subsidie is gevraagd of verstrekt.</text:p>
              </text:list-item>
            </text:list>
            <text:p text:style-name="al">Artikel 5 De-minimis</text:p>
            <text:p text:style-name="al"/>
            <text:p text:style-name="al">Subsidie aangevraagd door een onderneming wordt verleend met toepassing van de voor de aanvrager geldende de-minimisverordening.</text:p>
            <text:p text:style-name="al"/>
            <text:p text:style-name="al">B</text:p>
            <text:p text:style-name="al"/>
            <text:p text:style-name="al">Paragraaf 2 wordt gewijzigd, zodat deze komt te luiden als volgt:</text:p>
            <text:p text:style-name="al"/>
            <text:p text:style-name="al">Paragraaf 2 Beschikbaar stellen van een dak aan een energiecoöperatie </text:p>
            <text:p text:style-name="al"/>
            <text:p text:style-name="al">Artikel 6 Subsidiabele activiteiten en prestatie</text:p>
            <text:p text:style-name="al"/>
            <text:list text:style-name="id1-3-2-2-1-67">
              <text:list-item text:style-override="id1-3-2-2-1-67-1">
                <text:number>1.</text:number>
                <text:p text:style-name="al">Subsidie kan worden verstrekt voor:</text:p>
                <text:list text:style-name="id1-3-2-2-1-67-1-3">
                  <text:list-item text:style-override="id1-3-2-2-1-67-1-3-1">
                    <text:number>a.</text:number>
                    <text:p text:style-name="al">het beschikbaar stellen van een dak aan een energiecoöperatie ten behoeve van de installatie, door die energiecoöperatie, van PV-panelen met een minimum capaciteit van 15 kilowattpiek;</text:p>
                  </text:list-item>
                  <text:list-item text:style-override="id1-3-2-2-1-67-1-3-2">
                    <text:number>b.</text:number>
                    <text:p text:style-name="al">het beschikbaar stellen van een parkeerterrein of een hemelwaterbassin aan een energiecoöperatie ten behoeve van de bouw, door die energiecoöperatie, van een drijvende constructie op het betreffende hemelwaterbassin of van een vaste constructie boven het betreffende parkeerterrein, een en ander ten behoeve van de installatie van PV-panelen met een minimum capaciteit van 15 kilowattpiek.</text:p>
                  </text:list-item>
                </text:list>
              </text:list-item>
              <text:list-item text:style-override="id1-3-2-2-1-67-2">
                <text:number>2.</text:number>
                <text:p text:style-name="al">Subsidie als bedoeld in het eerste lid wordt verstrekt in de vorm van een projectsubsidie.</text:p>
              </text:list-item>
            </text:list>
            <text:p text:style-name="al">Artikel 7 Aanvraagvereisten</text:p>
            <text:p text:style-name="al"/>
            <text:p text:style-name="al">Naast de gegevens, bedoeld in artikel 9, eerste lid, van de Asv, gaat een aanvraag voor subsidie als bedoeld in artikel 6 vergezeld van een ondertekende overeenkomst tussen aanvrager en een energiecoöperatie, uit hoofde waarvan het dak, het parkeerterrein of het hemelwaterbassin voor ten minste 15 jaar aan de betreffende energiecoöperatie ter beschikking gesteld wordt en waarin voorts het volgende is opgenomen:</text:p>
            <text:p text:style-name="al"/>
            <text:list text:style-name="id1-3-2-2-1-72">
              <text:list-item text:style-override="id1-3-2-2-1-72-1">
                <text:number>a.</text:number>
                <text:p text:style-name="al">een opgave van de totale capaciteit in kilowattpiek van de door de energiecoöperatie te installeren PV-panelen;</text:p>
              </text:list-item>
              <text:list-item text:style-override="id1-3-2-2-1-72-2">
                <text:number>b.</text:number>
                <text:p text:style-name="al">een verklaring of beding waaruit blijkt binnen welke termijn de betreffende PV-panelen op het beschikbaar gestelde dak of op de te bouwen drijvende of vaste constructie worden geïnstalleerd;</text:p>
              </text:list-item>
              <text:list-item text:style-override="id1-3-2-2-1-72-3">
                <text:number>c.</text:number>
                <text:p text:style-name="al">de kadastrale aanduiding van het bouwwerk waarop het ter beschikking gestelde dak, hemelwaterbassin of parkeerterrein zich bevindt.</text:p>
              </text:list-item>
            </text:list>
            <text:p text:style-name="al">Artikel 8 weigeringsgronden</text:p>
            <text:p text:style-name="al"/>
            <text:p text:style-name="al">In aanvulling op de artikelen 11 en 12 van de Asv wordt subsidie als bedoeld in artikel 6 geweigerd:</text:p>
            <text:p text:style-name="al"/>
            <text:list text:style-name="id1-3-2-2-1-77">
              <text:list-item text:style-override="id1-3-2-2-1-77-1">
                <text:number>a.</text:number>
                <text:p text:style-name="al">indien niet aan de indieningsvereisten voor de aanvraag is voldaan; </text:p>
              </text:list-item>
              <text:list-item text:style-override="id1-3-2-2-1-77-2">
                <text:number>b.</text:number>
                <text:p text:style-name="al">indien de totale capaciteit van de door de energiecoöperatie te installeren PV-panelen minder bedraagt dan 15 kilowattpiek;</text:p>
              </text:list-item>
              <text:list-item text:style-override="id1-3-2-2-1-77-3">
                <text:number>c.</text:number>
                <text:p text:style-name="al">indien voor dezelfde activiteit op grond van een andere subsidieregeling van de provincie Zuid-Holland subsidie is gevraagd of verstrekt.</text:p>
              </text:list-item>
            </text:list>
            <text:p text:style-name="al">Artikel 9 Subsidievereisten</text:p>
            <text:p text:style-name="al"/>
            <text:p text:style-name="al">Om voor subsidie als bedoeld in artikel 6 in aanmerking te komen, wordt voldaan aan de volgende vereisten:</text:p>
            <text:p text:style-name="al"/>
            <text:list text:style-name="id1-3-2-2-1-82">
              <text:list-item text:style-override="id1-3-2-2-1-82-1">
                <text:number>a.</text:number>
                <text:p text:style-name="al">de aanvrager is eigenaar, pachter of anderszins rechthebbende, niet zijnde een energiecoöperatie, op het gebruik van het dak, het hemelwaterbassin of het parkeerterrein dat beschikbaar gesteld wordt;</text:p>
              </text:list-item>
              <text:list-item text:style-override="id1-3-2-2-1-82-2">
                <text:number>b.</text:number>
                <text:p text:style-name="al">het beschikbaar gestelde dak, hemelwaterbassin of parkeerterrein is gelegen binnen de provincie Zuid-Holland;</text:p>
              </text:list-item>
              <text:list-item text:style-override="id1-3-2-2-1-82-3">
                <text:number>c.</text:number>
                <text:p text:style-name="al">de beschikbaarstelling heeft blijkens de in artikel 7 bedoelde overeenkomst plaatsgevonden na inwerkingtreding van de onderhavige subsidieregeling.</text:p>
              </text:list-item>
            </text:list>
            <text:p text:style-name="al">Artikel 10 Subsidiehoogte</text:p>
            <text:p text:style-name="al"/>
            <text:p text:style-name="al">De subsidie, als bedoeld in artikel 6 bedraagt eenmalig € 5.000,00 per netaansluiting.</text:p>
            <text:p text:style-name="al"/>
            <text:p text:style-name="al">Artikel 11 Verplichtingen van de subsidieontvanger</text:p>
            <text:p text:style-name="al"/>
            <text:p text:style-name="al">In aanvulling op de artikelen 18 en 19 van de Asv worden aan de subsidieontvanger de volgende verplichtingen opgelegd:</text:p>
            <text:p text:style-name="al"/>
            <text:list text:style-name="id1-3-2-2-1-91">
              <text:list-item text:style-override="id1-3-2-2-1-91-1">
                <text:number>a.</text:number>
                <text:p text:style-name="al">het dak, het hemelwaterbassin of het parkeerterrein waarop de subsidie betrekking heeft, wordt uiterlijk zes maanden na bekendmaking van de beschikking tot subsidievaststelling feitelijk aan de betrokken energiecoöperatie ter beschikking gesteld;</text:p>
              </text:list-item>
              <text:list-item text:style-override="id1-3-2-2-1-91-2">
                <text:number>b.</text:number>
                <text:p text:style-name="al">De subsidieontvanger draagt er zorg voor dat de PV-panelen op het beschikbaar gestelde dak, hemelwaterbassin of parkeerterrein uiterlijk drie jaar na bekendmaking van de beschikking tot subsidievaststelling door de energiecoöperatie geplaatst en in werking gesteld zijn.</text:p>
              </text:list-item>
            </text:list>
            <text:p text:style-name="al">Artikel 12 Prestatieverantwoording</text:p>
            <text:p text:style-name="al"/>
            <text:p text:style-name="al">De subsidieontvanger toont desgevraagd aan dat de activiteiten zijn verricht door middel van een activiteitenverslag en beeldmateriaal van het beschikbaar gestelde dak, hemelwaterbassin of parkeerterrein en de daarop of daarboven aangebrachte PV-panelen.</text:p>
            <text:p text:style-name="al"/>
            <text:p text:style-name="al">C</text:p>
            <text:p text:style-name="al"/>
            <text:p text:style-name="al">Paragraaf 3 wordt gewijzigd, zodat deze komt te luiden als volgt:</text:p>
            <text:p text:style-name="al"/>
            <text:p text:style-name="al">Paragraaf 3 Versterken van dakconstructie, plaatsing van lichtgewicht PV-panelen of verwijderen van asbest</text:p>
            <text:p text:style-name="al"/>
            <text:p text:style-name="al">Artikel 13 Subsidiabele activiteiten en prestatie</text:p>
            <text:p text:style-name="al"/>
            <text:list text:style-name="id1-3-2-2-1-104">
              <text:list-item text:style-override="id1-3-2-2-1-104-1">
                <text:number>1.</text:number>
                <text:p text:style-name="al">Subsidie kan worden verstrekt voor:</text:p>
              </text:list-item>
              <text:list-item text:style-override="id1-3-2-2-1-104-2">
                <text:number/>
                <text:p text:style-name="al"/>
                <text:list text:style-name="id1-3-2-2-1-104-2-3">
                  <text:list-item text:style-override="id1-3-2-2-1-104-2-3-1">
                    <text:number>a.</text:number>
                    <text:p text:style-name="al">het constructief versterken van een dak, indien dit plaatsvindt ten behoeve van de installatie van conventionele PV-panelen, in gevallen waarin het betreffende dak zonder het treffen van constructieve maatregelen bewezen (of navolgbaar) ongeschikt zou zijn voor plaatsing van conventionele PV-panelen; of</text:p>
                  </text:list-item>
                  <text:list-item text:style-override="id1-3-2-2-1-104-2-3-2">
                    <text:number>b.</text:number>
                    <text:p text:style-name="al">de aanschaf en installatie van lichtgewicht PV-panelen op een dak, dat constructief onvoldoende draagkracht heeft voor de installatie van conventionele PV-panelen; of</text:p>
                  </text:list-item>
                  <text:list-item text:style-override="id1-3-2-2-1-104-2-3-3">
                    <text:number>c.</text:number>
                    <text:p text:style-name="al">de aanschaf en installatie van conventionele PV-panelen op een dak, waarvan het asbesthoudend materiaal toegepast als dakbedekking ten hoogste 12 maanden voorafgaand aan de datum van de aanvraag voor subsidie is verwijderd of nog verwijderd moet worden.</text:p>
                  </text:list-item>
                </text:list>
              </text:list-item>
              <text:list-item text:style-override="id1-3-2-2-1-104-3">
                <text:number>2.</text:number>
                <text:p text:style-name="al">Subsidie als bedoeld in het eerste lid wordt verstrekt in de vorm van een projectsubsidie.</text:p>
              </text:list-item>
              <text:list-item text:style-override="id1-3-2-2-1-104-4">
                <text:number>3.</text:number>
                <text:p text:style-name="al">De te plaatsen PV-panelen, bedoeld in het eerste lid, hebben een capaciteit van tenminste 15 kilowattpiek.</text:p>
              </text:list-item>
            </text:list>
            <text:p text:style-name="al">Artikel 14 Aanvraagvereisten</text:p>
            <text:p text:style-name="al"/>
            <text:list text:style-name="id1-3-2-2-1-107">
              <text:list-item text:style-override="id1-3-2-2-1-107-1">
                <text:number>1.</text:number>
                <text:p text:style-name="al">Naast de gegevens, bedoeld artikel 9, eerste lid, van de Asv, gaat een aanvraag voor subsidie als bedoeld in artikel 13, eerste lid, onder a, vergezeld van:</text:p>
              </text:list-item>
              <text:list-item text:style-override="id1-3-2-2-1-107-2">
                <text:number/>
                <text:p text:style-name="al"/>
                <text:list text:style-name="id1-3-2-2-1-107-2-3">
                  <text:list-item text:style-override="id1-3-2-2-1-107-2-3-1">
                    <text:number>a.</text:number>
                    <text:p text:style-name="al">een projectplan bestaande uit:</text:p>
                    <text:p text:style-name="al"/>
                    <text:list text:style-name="id1-3-2-2-1-107-2-3-1-4">
                      <text:list-item text:style-override="id1-3-2-2-1-107-2-3-1-4-1">
                        <text:number>1°</text:number>
                        <text:p text:style-name="al">constructieberekeningen of ander bewijs waaruit blijkt dat het dak waarvoor subsidie wordt aangevraagd constructief ongeschikt is voor de installatie van conventionele PV-panelen;</text:p>
                      </text:list-item>
                      <text:list-item text:style-override="id1-3-2-2-1-107-2-3-1-4-2">
                        <text:number>2°</text:number>
                        <text:p text:style-name="al"> een tekening van het dak, waarop wordt aangegeven welk gedeelte van het dak constructief geschikt gemaakt wordt voor de installatie van conventionele PV-panelen, alsmede op welk gedeelte daarvan de PV-panelen zullen worden geïnstalleerd;</text:p>
                      </text:list-item>
                      <text:list-item text:style-override="id1-3-2-2-1-107-2-3-1-4-3">
                        <text:number>3°</text:number>
                        <text:p text:style-name="al">een tijdsplanning van de uit te voeren werkzaamheden;</text:p>
                      </text:list-item>
                      <text:list-item text:style-override="id1-3-2-2-1-107-2-3-1-4-4">
                        <text:number>4°</text:number>
                        <text:p text:style-name="al">een opgave van de totale capaciteit in kilowattpiek van de conventionele PV-panelen die na het uitvoeren van de in artikel 13, eerste lid onder a bedoelde versterking van het dak zullen worden geïnstalleerd;</text:p>
                      </text:list-item>
                      <text:list-item text:style-override="id1-3-2-2-1-107-2-3-1-4-5">
                        <text:number>5°</text:number>
                        <text:p text:style-name="al">de kadastrale aanduiding van het bouwwerk waarop het dak zich bevindt;</text:p>
                      </text:list-item>
                      <text:list-item text:style-override="id1-3-2-2-1-107-2-3-1-4-6">
                        <text:number>6°</text:number>
                        <text:p text:style-name="al">foto’s voorzien van datum, van het constructief geschikt te maken dak waarvoor de subsidie aangevraagd wordt.</text:p>
                      </text:list-item>
                    </text:list>
                  </text:list-item>
                  <text:list-item text:style-override="id1-3-2-2-1-107-2-3-2">
                    <text:number>b.</text:number>
                    <text:p text:style-name="al">een gespecificeerde offerte, factuur of overeenkomst voor het treffen van de maatregelen, die benodigd zijn om het betreffende dak constructief geschikt te maken voor de installatie van conventionele PV-panelen;</text:p>
                  </text:list-item>
                  <text:list-item text:style-override="id1-3-2-2-1-107-2-3-3">
                    <text:number>c.</text:number>
                    <text:p text:style-name="al">een gespecificeerde offerte, factuur of overeenkomst voor de aanschaf en installatie van conventionele PV-panelen welke op het constructief geschikt te maken dak zullen worden geïnstalleerd.</text:p>
                  </text:list-item>
                </text:list>
              </text:list-item>
              <text:list-item text:style-override="id1-3-2-2-1-107-3">
                <text:number>2.</text:number>
                <text:p text:style-name="al">Naast de gegevens, bedoeld artikel 9, eerste lid, van de Asv, gaat een aanvraag voor subsidie als bedoeld in artikel 13, eerste lid, onder b vergezeld van:</text:p>
              </text:list-item>
              <text:list-item text:style-override="id1-3-2-2-1-107-4">
                <text:number/>
                <text:p text:style-name="al"/>
                <text:list text:style-name="id1-3-2-2-1-107-4-3">
                  <text:list-item text:style-override="id1-3-2-2-1-107-4-3-1">
                    <text:number>a.</text:number>
                    <text:p text:style-name="al">een projectplan, bestaande uit:</text:p>
                    <text:p text:style-name="al"/>
                    <text:list text:style-name="id1-3-2-2-1-107-4-3-1-4">
                      <text:list-item text:style-override="id1-3-2-2-1-107-4-3-1-4-1">
                        <text:number>1°</text:number>
                        <text:p text:style-name="al">constructieberekeningen of ander bewijs waaruit blijkt dat het dak waarvoor subsidie wordt aangevraagd constructief ongeschikt is voor de installatie van conventionele PV-panelen, maar wel geschikt is voor de installatie van lichtgewicht PV-panelen;</text:p>
                      </text:list-item>
                      <text:list-item text:style-override="id1-3-2-2-1-107-4-3-1-4-2">
                        <text:number>2°</text:number>
                        <text:p text:style-name="al">een tekening van het dak, waarop wordt aangegeven welk gedeelte van het dak constructief ongeschikt is voor installatie van conventionele de PV-panelen, alsmede op welk gedeelte daarvan de lichtgewicht PV-panelen zullen worden geïnstalleerd;</text:p>
                      </text:list-item>
                      <text:list-item text:style-override="id1-3-2-2-1-107-4-3-1-4-3">
                        <text:number>3°</text:number>
                        <text:p text:style-name="al">een tijdsplanning van de uit te voeren werkzaamheden;</text:p>
                      </text:list-item>
                      <text:list-item text:style-override="id1-3-2-2-1-107-4-3-1-4-4">
                        <text:number>4°</text:number>
                        <text:p text:style-name="al">een opgave van de totale capaciteit in kilowattpiek van de lichtgewicht PV-panelen die op het betreffende dak zullen worden geïnstalleerd;</text:p>
                      </text:list-item>
                      <text:list-item text:style-override="id1-3-2-2-1-107-4-3-1-4-5">
                        <text:number>5°</text:number>
                        <text:p text:style-name="al">de kadastrale aanduiding van het bouwwerk waarop het dak zich bevindt;</text:p>
                      </text:list-item>
                      <text:list-item text:style-override="id1-3-2-2-1-107-4-3-1-4-6">
                        <text:number>6°</text:number>
                        <text:p text:style-name="al">foto’s voorzien van datum van het dak waarvoor de subsidie aangevraagd wordt.</text:p>
                      </text:list-item>
                    </text:list>
                  </text:list-item>
                  <text:list-item text:style-override="id1-3-2-2-1-107-4-3-2">
                    <text:number>b.</text:number>
                    <text:p text:style-name="al">een gespecificeerde offerte, factuur of overeenkomst voor de aanschaf en installatie van de lichtgewicht PV-panelen.</text:p>
                  </text:list-item>
                </text:list>
              </text:list-item>
            </text:list>
            <text:list text:style-name="id1-3-2-2-1-108">
              <text:list-item text:style-override="id1-3-2-2-1-108-1">
                <text:number>A.</text:number>
                <text:p text:style-name="al">Naast de gegevens, bedoeld artikel 9, eerste lid, van de Asv, gaat een aanvraag voor subsidie als bedoeld in artikel 13, eerste lid, onder c vergezeld van:</text:p>
              </text:list-item>
              <text:list-item text:style-override="id1-3-2-2-1-108-2">
                <text:number/>
                <text:p text:style-name="al"/>
                <text:list text:style-name="id1-3-2-2-1-108-2-3">
                  <text:list-item text:style-override="id1-3-2-2-1-108-2-3-1">
                    <text:number>a.</text:number>
                    <text:p text:style-name="al">een projectplan bestaande uit:</text:p>
                    <text:p text:style-name="al"/>
                    <text:list text:style-name="id1-3-2-2-1-108-2-3-1-4">
                      <text:list-item text:style-override="id1-3-2-2-1-108-2-3-1-4-1">
                        <text:number>1°</text:number>
                        <text:p text:style-name="al">een tekening van het dak, waarop wordt aangegeven van welk gedeelte van het dak het asbesthoudend materiaal verwijderd is, dan wel verwijderd zal worden, alsmede op welk gedeelte daarvan de PV-panelen zullen worden geïnstalleerd; </text:p>
                      </text:list-item>
                      <text:list-item text:style-override="id1-3-2-2-1-108-2-3-1-4-2">
                        <text:number>2°</text:number>
                        <text:p text:style-name="al">een tijdsplanning van de uit te voeren werkzaamheden;</text:p>
                      </text:list-item>
                      <text:list-item text:style-override="id1-3-2-2-1-108-2-3-1-4-3">
                        <text:number>3°</text:number>
                        <text:p text:style-name="al">een opgave van de totale capaciteit in kilowattpiek van de conventionele PV-panelen die na verwijdering van het asbesthoudend materiaal op het dak zullen worden geïnstalleerd;</text:p>
                      </text:list-item>
                      <text:list-item text:style-override="id1-3-2-2-1-108-2-3-1-4-4">
                        <text:number>4°</text:number>
                        <text:p text:style-name="al">de kadastrale aanduiding van het bouwwerk waarop het dak zich bevindt;</text:p>
                      </text:list-item>
                      <text:list-item text:style-override="id1-3-2-2-1-108-2-3-1-4-5">
                        <text:number>5°</text:number>
                        <text:p text:style-name="al">foto’s, voorzien van datum, van het dak waarvan het astbesthoudende materiaal als dakbedekking is verwijderd of zal worden verwijderd.</text:p>
                      </text:list-item>
                    </text:list>
                  </text:list-item>
                  <text:list-item text:style-override="id1-3-2-2-1-108-2-3-2">
                    <text:number>b.</text:number>
                    <text:p text:style-name="al">een gespecificeerde offerte, factuur of overeenkomst voor het verwijderen van het asbesthoudend materiaal toegepast als dakbedekking;</text:p>
                  </text:list-item>
                  <text:list-item text:style-override="id1-3-2-2-1-108-2-3-3">
                    <text:number>c.</text:number>
                    <text:p text:style-name="al">een gespecificeerde offerte, factuur of overeenkomst voor de aanschaf en installatie van de PV-panelen, welke geïnstalleerd zullen worden op het dak waarvan het astbesthoudende materiaal als dakbedekking is verwijderd of zal worden verwijderd;</text:p>
                  </text:list-item>
                  <text:list-item text:style-override="id1-3-2-2-1-108-2-3-4">
                    <text:number>d.</text:number>
                    <text:p text:style-name="al">het nummer dat is toegewezen aan het dak in het landelijk asbestvolgsysteem waaronder de melding van de verwijdering van asbesthoudend materiaal toegepast als dakbedekking is ingevoerd.</text:p>
                  </text:list-item>
                </text:list>
              </text:list-item>
            </text:list>
            <text:p text:style-name="al">Artikel 15 weigeringsgronden</text:p>
            <text:p text:style-name="al"/>
            <text:list text:style-name="id1-3-2-2-1-111">
              <text:list-item text:style-override="id1-3-2-2-1-111-1">
                <text:number>1.</text:number>
                <text:p text:style-name="al">In aanvulling op de artikelen 11 en 12 van de Asv wordt subsidies als bedoeld in artikel 13 geweigerd:</text:p>
              </text:list-item>
              <text:list-item text:style-override="id1-3-2-2-1-111-2">
                <text:number/>
                <text:p text:style-name="al"/>
                <text:list text:style-name="id1-3-2-2-1-111-2-3">
                  <text:list-item text:style-override="id1-3-2-2-1-111-2-3-1">
                    <text:number>a.</text:number>
                    <text:p text:style-name="al">indien niet aan de indieningsvereisten voor de aanvraag is voldaan; </text:p>
                  </text:list-item>
                  <text:list-item text:style-override="id1-3-2-2-1-111-2-3-2">
                    <text:number>b.</text:number>
                    <text:p text:style-name="al">indien de totale capaciteit van de op het dak of daken te installeren PV-panelen minder bedraagt dan 15 kilowattpiek;</text:p>
                  </text:list-item>
                  <text:list-item text:style-override="id1-3-2-2-1-111-2-3-3">
                    <text:number>c.</text:number>
                    <text:p text:style-name="al">voor zover de oppervlakte van de te installeren PV-panelen de oppervlakte van het ten behoeve daarvan versterkte dak-gedeelte overschrijdt; of</text:p>
                  </text:list-item>
                  <text:list-item text:style-override="id1-3-2-2-1-111-2-3-4">
                    <text:number>d.</text:number>
                    <text:p text:style-name="al">voor zover de oppervlakte van de te installeren PV-panelen de oppervlakte van de ten behoeve daarvan verwijderde asbesthoudende dakbedekking overschrijdt;</text:p>
                  </text:list-item>
                  <text:list-item text:style-override="id1-3-2-2-1-111-2-3-5">
                    <text:number>e.</text:number>
                    <text:p text:style-name="al">indien voor dezelfde activiteit op grond van een andere subsidieregeling van de provincie Zuid-Holland subsidie is gevraagd of verstrekt.</text:p>
                  </text:list-item>
                </text:list>
              </text:list-item>
              <text:list-item text:style-override="id1-3-2-2-1-111-3">
                <text:number>2.</text:number>
                <text:p text:style-name="al">Artikel 11, eerste lid, aanhef en onderdeel a van de Asv is niet van toepassing op de activiteit als bedoeld in artikel 13, eerste lid onder c, voor zover deze is verricht binnen een periode van 12 maanden voorafgaand aan de datum van de aanvraag voor subsidie.</text:p>
              </text:list-item>
            </text:list>
            <text:p text:style-name="al">Artikel 16 Subsidievereisten</text:p>
            <text:p text:style-name="al"/>
            <text:p text:style-name="al">Om voor subsidie als bedoeld in artikel 13 aanmerking te komen, wordt voldaan aan de volgende vereisten:</text:p>
            <text:p text:style-name="al"/>
            <text:list text:style-name="id1-3-2-2-1-116">
              <text:list-item text:style-override="id1-3-2-2-1-116-1">
                <text:number>a.</text:number>
                <text:p text:style-name="al">de aanvrager is eigenaar, pachter of anderszins rechthebbende op het gebruik van het dak of de daken waaraan de constructieve maatregelen worden getroffen en waarop de PV-panelen worden geïnstalleerd;</text:p>
              </text:list-item>
              <text:list-item text:style-override="id1-3-2-2-1-116-2">
                <text:number>b.</text:number>
                <text:p text:style-name="al">het dak of de daken maken onderdeel uit van een bouwwerk, dat gelegen is in de provincie Zuid-Holland;</text:p>
              </text:list-item>
              <text:list-item text:style-override="id1-3-2-2-1-116-3">
                <text:number>c.</text:number>
                <text:p text:style-name="al">de installatie van de PV-panelen welke in het kader of als gevolg van de subsidiabele activiteiten worden aangebracht vindt plaats op een dak dat op het moment van de installatie vrij is van asbesthoudende materialen.</text:p>
              </text:list-item>
            </text:list>
            <text:p text:style-name="al">Artikel 17 Subsidiehoogte</text:p>
            <text:p text:style-name="al"/>
            <text:p text:style-name="al">De subsidie als bedoeld in artikel 13 bedraagt € 80,- per kilowattpiek aan capaciteit van de conventionele of lichtgewicht PV-panelen welke in het kader of als gevolg van de subsidiabele activiteiten worden geïnstalleerd, met een maximum van € 100.000,- per netaansluiting.</text:p>
            <text:p text:style-name="al"/>
            <text:p text:style-name="al">Artikel 18 Verplichtingen van de subsidieontvanger</text:p>
            <text:p text:style-name="al"/>
            <text:list text:style-name="id1-3-2-2-1-123">
              <text:list-item text:style-override="id1-3-2-2-1-123-1">
                <text:number>1.</text:number>
                <text:p text:style-name="al">In aanvulling op de artikelen 18 en 19 van de Asv wordt aan de subsidieontvanger de verplichting opgelegd om uiterlijk binnen 6 maanden na bekendmaking van de beschikking tot subsidieverlening met de gesubsidieerde activiteiten te starten.</text:p>
              </text:list-item>
              <text:list-item text:style-override="id1-3-2-2-1-123-2">
                <text:number>2.</text:number>
                <text:p text:style-name="al">De installatie van PV-panelen in het kader van de activiteit waarvoor subsidie is verleend moet binnen drie jaar na de dagtekening van de beschikking tot subsidieverlening zijn uitgevoerd.</text:p>
              </text:list-item>
              <text:list-item text:style-override="id1-3-2-2-1-123-3">
                <text:number>3.</text:number>
                <text:p text:style-name="al">De PV-panelen dienen in ieder geval gedurende de termijn van artikel 4:49 derde lid van de Algemene wet bestuursrecht, geïnstalleerd te blijven.</text:p>
              </text:list-item>
            </text:list>
            <text:p text:style-name="al">Artikel 19 Prestatieverantwoording</text:p>
            <text:p text:style-name="al"/>
            <text:list text:style-name="id1-3-2-2-1-126">
              <text:list-item text:style-override="id1-3-2-2-1-126-1">
                <text:number>1.</text:number>
                <text:p text:style-name="al">Bij een subsidie van minder dan € 25.000,- toont de subsidieontvanger desgevraagd aan dat de activiteiten zijn verricht door middel van een activiteitenverslag en beeldmateriaal.</text:p>
              </text:list-item>
              <text:list-item text:style-override="id1-3-2-2-1-126-2">
                <text:number>2.</text:number>
                <text:p text:style-name="al">Bij een subsidie vanaf € 25.000,- tot € 100.000,- toont de subsidieontvanger bij de aanvraag tot subsidievaststelling aan dat de activiteiten zijn verricht door middel van een activiteitenverslag en beeldmateriaal.</text:p>
              </text:list-item>
            </text:list>
            <text:p text:style-name="al">D</text:p>
            <text:p text:style-name="al"/>
            <text:p text:style-name="al">Onder vernummering van de artikelen 21 tot en met 23 tot 26 tot en met 28, wordt na paragraaf 3 een paragraaf ingevoegd, luidende:</text:p>
            <text:p text:style-name="al"/>
            <text:p text:style-name="al">Paragraaf 3a Subsidie voor Zon op Waterbassins en Parkeervelden</text:p>
            <text:p text:style-name="al"/>
            <text:p text:style-name="al">Artikel 20 Subsidiabele activiteiten en prestatie</text:p>
            <text:p text:style-name="al"/>
            <text:list text:style-name="id1-3-2-2-1-135">
              <text:list-item text:style-override="id1-3-2-2-1-135-1">
                <text:number>1.</text:number>
                <text:p text:style-name="al">Subsidie kan worden verstrekt voor:</text:p>
                <text:list text:style-name="id1-3-2-2-1-135-1-3">
                  <text:list-item text:style-override="id1-3-2-2-1-135-1-3-1">
                    <text:number>a.</text:number>
                    <text:p text:style-name="al">de aanschaf en installatie van conventionele of lichtgewicht PV-panelen op een nog te bouwen drijvende constructie op een hemelwaterbassin;</text:p>
                  </text:list-item>
                </text:list>
              </text:list-item>
              <text:list-item text:style-override="id1-3-2-2-1-135-2">
                <text:number>2.</text:number>
                <text:list text:style-name="id1-3-2-2-1-135-2-2">
                  <text:list-item text:style-override="id1-3-2-2-1-135-2-2-1">
                    <text:number>b.</text:number>
                    <text:p text:style-name="al">de aanschaf en installatie van conventionele of lichtgewicht PV-panelen op een nog te het bouwen vaste constructie boven een parkeerterrein. Subsidie als bedoeld in het eerste lid wordt verstrekt in de vorm van een projectsubsidie.</text:p>
                  </text:list-item>
                </text:list>
              </text:list-item>
              <text:list-item text:style-override="id1-3-2-2-1-135-3">
                <text:number>3.</text:number>
                <text:p text:style-name="al">De te plaatsen PV-panelen, bedoeld in het eerste lid, hebben een capaciteit van tenminste 15 kilowattpiek.</text:p>
              </text:list-item>
            </text:list>
            <text:p text:style-name="al">Artikel 21 Aanvraagvereisten</text:p>
            <text:p text:style-name="al"/>
            <text:list text:style-name="id1-3-2-2-1-138">
              <text:list-item text:style-override="id1-3-2-2-1-138-1">
                <text:number>1.</text:number>
                <text:p text:style-name="al">Naast de gegevens, bedoeld artikel 9, eerste lid, van de Asv, gaat een aanvraag voor subsidie als bedoeld in artikel 20, eerste lid vergezeld van:</text:p>
                <text:p text:style-name="al"/>
                <text:list text:style-name="id1-3-2-2-1-138-1-4">
                  <text:list-item text:style-override="id1-3-2-2-1-138-1-4-1">
                    <text:number>a.</text:number>
                    <text:p text:style-name="al">een projectplan bestaande uit:</text:p>
                    <text:p text:style-name="al"/>
                    <text:list text:style-name="id1-3-2-2-1-138-1-4-1-4">
                      <text:list-item text:style-override="id1-3-2-2-1-138-1-4-1-4-1">
                        <text:number>1°</text:number>
                        <text:p text:style-name="al">een tekening met de oppervlakte van de bestaande en de nieuwe situatie; </text:p>
                      </text:list-item>
                      <text:list-item text:style-override="id1-3-2-2-1-138-1-4-1-4-2">
                        <text:number>2°</text:number>
                        <text:p text:style-name="al">een tijdsplanning van de uit te voeren werkzaamheden;</text:p>
                      </text:list-item>
                      <text:list-item text:style-override="id1-3-2-2-1-138-1-4-1-4-3">
                        <text:number>3°</text:number>
                        <text:p text:style-name="al">de totale capaciteit in kilowattpiek van de conventionele PV-panelen die na het uitvoeren van de in artikel 20, eerste lid genoemde activiteiten geïnstalleerd zullen worden;</text:p>
                      </text:list-item>
                      <text:list-item text:style-override="id1-3-2-2-1-138-1-4-1-4-4">
                        <text:number>4°</text:number>
                        <text:p text:style-name="al">de kadastrale aanduiding van het te overdekken waterbassin, of parkeerterrein;</text:p>
                      </text:list-item>
                      <text:list-item text:style-override="id1-3-2-2-1-138-1-4-1-4-5">
                        <text:number>5°</text:number>
                        <text:p text:style-name="al">foto’s van de situatie vooraf.</text:p>
                      </text:list-item>
                    </text:list>
                  </text:list-item>
                  <text:list-item text:style-override="id1-3-2-2-1-138-1-4-2">
                    <text:number>b.</text:number>
                    <text:p text:style-name="al">een getekende en gespecificeerde offerte, factuur of overeenkomst voor aanschaf van de PV panelen en het treffen van de maatregelen die benodigd zijn voor de installatie daarvan, waaronder de bouw van de in artikel 20 genoemde drijvende of vaste constructie;</text:p>
                  </text:list-item>
                  <text:list-item text:style-override="id1-3-2-2-1-138-1-4-3">
                    <text:number>c.</text:number>
                    <text:p text:style-name="al">Indien van toepassing, een verleende omgevingsvergunning om het betreffende parkeerterrein, of waterbassin te mogen overdekken ten behoeve van het opwekken van zonne-energie. </text:p>
                  </text:list-item>
                </text:list>
              </text:list-item>
            </text:list>
            <text:p text:style-name="al">Artikel 22 Weigeringsgronden</text:p>
            <text:p text:style-name="al"/>
            <text:p text:style-name="al">In aanvulling op de artikelen 11 en 12 van de Asv wordt subsidie als bedoeld in artikel 20, eerste lid, geweigerd:</text:p>
            <text:p text:style-name="al"/>
            <text:list text:style-name="id1-3-2-2-1-143">
              <text:list-item text:style-override="id1-3-2-2-1-143-1">
                <text:number>a.</text:number>
                <text:p text:style-name="al">indien niet aan de indieningsvereisten voor de aanvraag is voldaan; aanvraagvereisten voldaan;</text:p>
              </text:list-item>
              <text:list-item text:style-override="id1-3-2-2-1-143-2">
                <text:number>b.</text:number>
                <text:p text:style-name="al">indien de totale capaciteit van de op de waterbassins of parkeerterreinen te installeren PV-panelen minder bedraagt dan 15 kilowattpiek;</text:p>
              </text:list-item>
              <text:list-item text:style-override="id1-3-2-2-1-143-3">
                <text:number>c.</text:number>
                <text:p text:style-name="al">voor zover de oppervlakte van de te installeren PV-panelen de oppervlakte van het hemelwaterbassin of het parkeerveld overschrijdt;</text:p>
              </text:list-item>
              <text:list-item text:style-override="id1-3-2-2-1-143-4">
                <text:number>d.</text:number>
                <text:p text:style-name="al">indien voor dezelfde activiteit op grond van een andere subsidieregeling van de provincie Zuid-Holland subsidie is gevraagd of verstrekt.</text:p>
              </text:list-item>
            </text:list>
            <text:p text:style-name="al">Artikel 23 Subsidievereisten</text:p>
            <text:p text:style-name="al"/>
            <text:p text:style-name="al">Om voor subsidie als bedoeld in artikel 20 aanmerking te komen, wordt voldaan aan de volgende vereisten:</text:p>
            <text:p text:style-name="al"/>
            <text:list text:style-name="id1-3-2-2-1-148">
              <text:list-item text:style-override="id1-3-2-2-1-148-1">
                <text:number>a.</text:number>
                <text:p text:style-name="al">de aanvrager is eigenaar, pachter of anderszins rechthebbende op het gebruik van het hemelwaterbassin of het parkeerterrein waarop of waarboven de PV-panelen worden geïnstalleerd;</text:p>
              </text:list-item>
              <text:list-item text:style-override="id1-3-2-2-1-148-2">
                <text:number>b.</text:number>
                <text:p text:style-name="al">het waterbassin of het parkeerterrein is gelegen in de provincie Zuid-Holland.</text:p>
              </text:list-item>
            </text:list>
            <text:p text:style-name="al">Artikel 24 Subsidiehoogte </text:p>
            <text:p text:style-name="al"/>
            <text:list text:style-name="id1-3-2-2-1-151">
              <text:list-item text:style-override="id1-3-2-2-1-151-1">
                <text:number>1.</text:number>
                <text:p text:style-name="al">De subsidie als bedoeld in artikel 20, eerste lid, onderdeel a bedraagt € 130,= per kilowattpiek aan capaciteit van de te installeren PV-panelen, met een maximum van € 100.000,- per project.</text:p>
              </text:list-item>
              <text:list-item text:style-override="id1-3-2-2-1-151-2">
                <text:number>2.</text:number>
                <text:p text:style-name="al">De subsidie als bedoeld in artikel 20, eerste lid, onderdeel b bedraagt € 150,= per kilowattpiek aan capaciteit van de te installeren PV-panelen, met een maximum van € 100.000,- per project.</text:p>
              </text:list-item>
            </text:list>
            <text:p text:style-name="al">Artikel 25 Verplichtingen van de subsidieontvanger</text:p>
            <text:p text:style-name="al"/>
            <text:list text:style-name="id1-3-2-2-1-154">
              <text:list-item text:style-override="id1-3-2-2-1-154-1">
                <text:number>1.</text:number>
                <text:p text:style-name="al">In aanvulling op de artikelen 18 en 19 van de Asv wordt aan de subsidieontvanger de verplichting opgelegd om uiterlijk binnen 6 maanden na bekendmaking van de beschikking tot subsidieverlening met de gesubsidieerde activiteiten te starten.</text:p>
              </text:list-item>
              <text:list-item text:style-override="id1-3-2-2-1-154-2">
                <text:number>2.</text:number>
                <text:p text:style-name="al">De installatie van PV-panelen welke na uitvoering van de in artikel 20, eerste lid genoemde activiteiten zullen worden aangebracht moet binnen drie jaar na de dagtekening van de beschikking tot subsidieverlening zijn uitgevoerd.</text:p>
              </text:list-item>
              <text:list-item text:style-override="id1-3-2-2-1-154-3">
                <text:number>3.</text:number>
                <text:p text:style-name="al">De PV-panelen dienen in ieder geval gedurende de termijn van artikel 4:49 derde lid van de Algemene wet bestuursrecht, bevestigd blijven.</text:p>
              </text:list-item>
            </text:list>
          </text:section>
          <text:section text:name="artikel_id1-3-2-2-2" text:style-name="artikel">
            <text:p text:style-name="artikel_kop_titel"><text:span text:style-name="artikel_kop_label">Artikel</text:span> <text:span text:style-name="artikel_kop_nr"/> II</text:p>
            <text:p text:style-name="al">De tekst van de Subsidieregeling Zonnig Zuid-Holland, zoals die luidde op de dag voorafgaande aan de dag van inwerkingtreden van dit besluit, blijft van toepassing op subsidies die voor de datum van inwerkingtreden van dit besluit zijn aangevraagd.</text:p>
          </text:section>
          <text:section text:name="artikel_id1-3-2-2-3" text:style-name="artikel">
            <text:p text:style-name="artikel_kop_titel"><text:span text:style-name="artikel_kop_label">Artikel</text:span> <text:span text:style-name="artikel_kop_nr"/> III</text:p>
            <text:p text:style-name="al">Dit besluit treedt in werking met ingang van de dag na de datum van uitgifte van het Provinciaal Blad waarin dit besluit wordt geplaatst.</text:p>
          </text:section>
        </text:section>
        <text:section text:name="regeling-sluiting_id1-3-2-3" text:style-name="regeling-sluiting">
          <text:section text:name="ondertekening_id1-3-2-3-1">
            <text:p><text:span text:style-name="functie">Den Haag, 21 december 2021</text:span></text:p>
            <text:p><text:span text:style-name="functie">Gedeputeerde staten van Zuid-Holland</text:span></text:p>
            <text:p><text:span text:style-name="functie">drs. H.M.M. Koek, secretaris</text:span></text:p>
            <text:p><text:span text:style-name="functie">drs. J. Smit,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11</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11</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11</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3.19/xml/MC-DRP-Verordeningen-Web-CB.xml</meta:user-defined>
    <meta:user-defined meta:name="OVERHEID.Provincie/DC.creator">Zuid-Holland</meta:user-defined>
    <meta:user-defined meta:name="OVERHEID.Informatietype/DC.type">officiële publicatie</meta:user-defined>
    <meta:user-defined meta:name="OVERHEIDop.Rubriek/DC.type">algemeen verbindend voorschrift (verordening)</meta:user-defined>
    <meta:user-defined meta:name="OVERHEID.Provincie/OVERHEID.authority">Zuid-Holland</meta:user-defined>
    <meta:user-defined meta:name="OVERHEID.Provincie/DCTERMS.publisher">Zuid-Holland</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https://decentrale.regelgeving.overheid.nl/cvdr/xhtmloutput/Historie/Zuid-Holland/298777/CVDR298777_2.html</meta:user-defined>
    <meta:user-defined meta:name="OVERHEIDop.referentienummer">PZH-2021-793362546</meta:user-defined>
    <meta:user-defined meta:name="DCTERMS.alternative">Subsidieregeling Zonnig Zuid-Holland</meta:user-defined>
    <dc:language>nl</dc:language>
    <meta:user-defined meta:name="OVERHEIDop.locatietype/OVERHEIDop.gebiedsmarkering">Provincie</meta:user-defined>
    <meta:user-defined meta:name="DC.title">Besluit van Gedeputeerde Staten van de provincie Zuid-Holland van 26 mei 2020, PZH-2020-0004142, tot vaststelling van de subsidieregeling voor de stimulatie van zonne- energie (Subsidieregeling Zonnig Zuid-Holland)</meta:user-defined>
    <meta:user-defined meta:name="DCTERMS.W3CDTF/DCTERMS.available">2022-02-08</meta:user-defined>
    <meta:user-defined meta:name="DCTERMS.W3CDTF/OVERHEIDop.jaargang">2022</meta:user-defined>
    <meta:user-defined meta:name="OVERHEIDop.publicationIssue">1511</meta:user-defined>
    <meta:user-defined meta:name="OVERHEIDop.betreftRegeling">CVDR641188_3</meta:user-defined>
    <meta:user-defined meta:name="xs:date/OVERHEIDop.startdatum">2022-02-09</meta:user-defined>
    <meta:user-defined meta:name="OVERHEIDop.PrbID/DC.identifier">prb-2022-1511</meta:user-defined>
    <meta:user-defined meta:name="OVERHEIDop.versieInformatie"/>
  </office:meta>
</office:document-meta>
</file>