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voer en Ondersteuning Sporters met een beperking en Sporttalenten provincie Groningen 2021-2023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–</text:number>
                <text:p text:style-name="al">Bij besluit van 23 juli 2021 de Subsidieregeling Vervoer en Ondersteuning Sporters met een beperking en Sporttalenten provincie Groningen 2021-2023 is vastgesteld;</text:p>
              </text:list-item>
              <text:list-item text:style-override="id1-3-2-1-1-8-2">
                <text:number>–</text:number>
                <text:p text:style-name="al">Dat voor de activiteiten genoemd in de Subsidieregeling Vervoer en Ondersteuning Sporters met een beperking en Sporttalenten provincie Groningen 2021-2023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–</text:number>
                <text:p text:style-name="al">Artikel 4.22 en 4:25 van de Algemene wet bestuursrecht;</text:p>
              </text:list-item>
              <text:list-item text:style-override="id1-3-2-1-1-10-2">
                <text:number>–</text:number>
                <text:p text:style-name="al">Kaderverordening subsidies provincie Groningen 2017;</text:p>
              </text:list-item>
              <text:list-item text:style-override="id1-3-2-1-1-10-3">
                <text:number>–</text:number>
                <text:p text:style-name="al">Procedureregeling subsidies provincie Groningen 2018;</text:p>
              </text:list-item>
              <text:list-item text:style-override="id1-3-2-1-1-10-4">
                <text:number>–</text:number>
                <text:p text:style-name="al">Artikel 11 van de Subsidieregeling Vervoer en Ondersteuning Sporters met een beperking en Sporttalenten provincie Groningen 2021-202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Vervoer en Ondersteuning Sporters met een beperking en Sporttalenten provincie Groningen 2021-2023</text:span> vanaf 1 januari 2023 tot en met 31 december 2023 is € 45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Vervoer en Ondersteuning Sporters met een beperking en Sporttalenten provincie Groningen 2021-2023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J. Schrikkema,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Vervoer en Ondersteuning Sporters met een beperking en Sporttalenten provincie Groningen 2021-2023]|[https://lokaleregelgeving.overheid.nl/CVDR661203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Vervoer en Ondersteuning Sporters met een beperking en Sporttalenten provincie Groningen 2021-2023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09</meta:user-defined>
    <meta:user-defined meta:name="OVERHEIDop.PrbID/DC.identifier">prb-2022-15109</meta:user-defined>
    <meta:user-defined meta:name="OVERHEIDop.versieInformatie"/>
  </office:meta>
</office:document-meta>
</file>