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portevenementen provincie Groningen 2021-2023 - subsidieplaf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3 december 2022, nr. A.18, team BEL, dossiernummer K4503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6 april 2021 de Subsidieregeling Sportevenementen provincie Groningen 2021-2023 is vastgesteld;</text:p>
              </text:list-item>
              <text:list-item text:style-override="id1-3-2-1-1-6-2">
                <text:number>-</text:number>
                <text:p text:style-name="al">Dat voor de activiteiten genoemd in de Subsidieregeling Sportevenementen provincie Groningen 2021-2023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2 en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1 van de Subsidieregeling Sportevenementen provincie Groningen 2021-2023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<text:span text:style-name="nadrukvet">Subsidieregeling Sportevenementen provincie Groningen 2021-2023 </text:span>vanaf 1 januari 2023 tot en met 31 december 2023 is € 30.000,-. 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3 van de Subsidieregeling Sportevenementen provincie Groningen 2021-2023.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1-5">
                <text:number>4.</text:number>
                <text:p text:style-name="al">Het subsidieplafond onder 1 geldt voor alle volledige aanvragen die binnen de genoemde periode zij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3 december 2022 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10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2-11-05</meta:user-defined>
    <meta:user-defined meta:name="DC.source">artikel 4:25 van de Algemene wet bestuursrecht]|[1.0:c:BWBR0005537&amp;artikel=4%3A25&amp;g=2022-11-05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DC.source">Subsidieregeling Sportevenementen provincie Groningen 2021-2023]|[https://lokaleregelgeving.overheid.nl/CVDR656614/1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regeling Sportevenementen provincie Groningen 2021-2023 - subsidieplafond 2023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08</meta:user-defined>
    <meta:user-defined meta:name="OVERHEIDop.PrbID/DC.identifier">prb-2022-15108</meta:user-defined>
    <meta:user-defined meta:name="OVERHEIDop.versieInformatie"/>
  </office:meta>
</office:document-meta>
</file>