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op de N343, provinciale weg Oldenzaal - Slagharen, N745, provinciale weg Albergen - Tubbergen en de N746, provinciale weg Almelo -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2 ontvingen wij een aanvraag voor een ontheffing voor de N343, provinciale weg Oldenzaal - Slagharen, tussen hectometerpunten 14.200 en 17.700, N745, provinciale weg Albergen - Tubbergen, tussen hectometerpunten 3.100 en 3.290 en N746, provinciale weg Almelo - Tubbergen, tussen hectometerpunten 5.100 en 5.730. Het gaat hier om het nemen van tijdelijke verkeersmaatregelen, het plaatsen van een tekstwagen en stalen pennen met rood-wit afzetlint voor het evenement "Twentse Verlichte Carnavals Optocht" van 17 februari 2023 tot en met 19 februari 2023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7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10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ontheffing op de N343, provinciale weg Oldenzaal - Slagharen, N745, provinciale weg Albergen - Tubbergen en de N746, provinciale weg Almelo - Tubbergen</meta:user-defined>
    <dc:language>nl</dc:language>
    <meta:user-defined meta:name="OVERHEIDop.locatietype/OVERHEIDop.gebiedsmarkering">Lijn</meta:user-defined>
    <meta:user-defined meta:name="DC.title">Kennisgeving besluit op ontheffing op de N343, provinciale weg Oldenzaal - Slagharen, N745, provinciale weg Albergen - Tubbergen en de N746, provinciale weg Almelo - Tubber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15106</meta:user-defined>
    <meta:user-defined meta:name="OVERHEIDop.PrbID/DC.identifier">prb-2022-15106</meta:user-defined>
    <meta:user-defined meta:name="OVERHEIDop.versieInformatie"/>
  </office:meta>
</office:document-meta>
</file>