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riesland Campina Nederland B.V (99992335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9 maart 2011, met kenmerk 21167932/350002 aan Friesland Campina Nederland B.V. verleende vergunning voor de inrichting aan de Keenstraat 55, 3044 CD  Rotterdam, krachtens artikel 2.31 van de Wet algemene bepalingen omgevingsrecht te wijzigen/aan te vullen.</text:p>
            <text:p text:style-name="common-al"/>
            <text:p text:style-name="common-al">Het betreft een inrichting voor het produceren en distribueren van zuivelproducten met een maximale productiecapaciteit van 300 miljoen liter melk per jaar en een distributiecapaciteit van 400 miljoen liter melk per jaar.</text:p>
            <text:p text:style-name="common-al"/>
            <text:p text:style-name="common-al">De ambtshalve wijziging betreft het toevoegen en aanpassen van de voorschriften.</text:p>
            <text:p text:style-name="common-al"/>
            <text:p text:style-name="tussenkopcur">Inzage</text:p>
            <text:p text:style-name="common-al">U kunt de beschikking en overige van belang zijnde stukken tijdens kantooruren van 11 januari 2022 tot en met 22 febr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3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506</meta:user-defined>
    <meta:user-defined meta:name="DCTERMS.abstract">De ambtshalve wijziging betreft het toevoegen en aanpassen van de voorschriften.</meta:user-defined>
    <dc:language>nl</dc:language>
    <meta:user-defined meta:name="OVERHEIDop.locatietype/OVERHEIDop.gebiedsmarkering">Adres</meta:user-defined>
    <meta:user-defined meta:name="DC.title">Kennisgeving beschikking Friesland Campina Nederland B.V (9999233506)</meta:user-defined>
    <meta:user-defined meta:name="DCTERMS.W3CDTF/DCTERMS.available">2022-01-10</meta:user-defined>
    <meta:user-defined meta:name="DCTERMS.W3CDTF/OVERHEIDop.jaargang">2022</meta:user-defined>
    <meta:user-defined meta:name="OVERHEIDop.publicationIssue">151</meta:user-defined>
    <meta:user-defined meta:name="OVERHEIDop.PrbID/DC.identifier">prb-2022-151</meta:user-defined>
    <meta:user-defined meta:name="OVERHEIDop.versieInformatie"/>
  </office:meta>
</office:document-meta>
</file>