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456897 - A.S. Watson (Health &amp; Beauty Continent­al Europe) B.V. - Poort van Midden Gelderland Rood 24 Het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S. Watson (Health &amp; Beauty Continent­al Europe) B.V.</text:p>
            <text:p text:style-name="common-al">Locatie : Poort van Midden Gelderland Rood 24 Heteren</text:p>
            <text:p text:style-name="common-al">Omschrijving : milieuneutrale verandering</text:p>
            <text:p text:style-name="common-al">Datum ontvangst : 16 december 2022</text:p>
            <text:p text:style-name="common-al">Zaaknummer ODRN : W.Z22.1096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9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9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9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456897 - A.S. Watson (Health &amp; Beauty Continent­al Europe) B.V. - Poort van Midden Gelderland Rood 24 Heteren</meta:user-defined>
    <meta:user-defined meta:name="DCTERMS.W3CDTF/DCTERMS.available">2022-12-20</meta:user-defined>
    <meta:user-defined meta:name="DCTERMS.W3CDTF/OVERHEIDop.jaargang">2022</meta:user-defined>
    <meta:user-defined meta:name="OVERHEIDop.publicationIssue">15099</meta:user-defined>
    <meta:user-defined meta:name="OVERHEIDop.PrbID/DC.identifier">prb-2022-15099</meta:user-defined>
    <meta:user-defined meta:name="OVERHEIDop.versieInformatie"/>
  </office:meta>
</office:document-meta>
</file>