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penstellingsbesluit Agrarisch Natuur- en Landschapsbeheer 2023</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Gelet op artikel 1.2 van de Subsidieverordening natuur- en landschapsbeheer Flevoland, hierna SVNL16</text:p>
            <text:p text:style-name="al"/>
            <text:p text:style-name="al">
            <text:span text:style-name="nadrukvet">Besluiten:</text:span>
          </text:p>
            <text:p text:style-name="al"/>
            <text:p text:style-name="al">vast te stellen:</text:p>
            <text:p text:style-name="al"/>
            <text:p text:style-name="al">Openstellingsbesluit 2023 Subsidieverordening natuur- en landschapsbeheer Flevoland 2016, onderdeel agrarisch natuur- en landschapsbeheer (ANLb)</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
                <text:span text:style-name="nadrukvet">Subsidieplafonds</text:span>
              </text:p>
              </text:list-item>
            </text:list>
            <text:p text:style-name="al">Voor de Subsidieverordening Natuur- en Landschapsbeheer Flevoland 2016 (SVNL16) worden voor het begrotingsjaar 2023 de volgende subsidieplafonds vastgesteld:</text:p>
            <text:p text:style-name="al"/>
            <text:p text:style-name="al">Agrarisch natuur- en landschapsbeheer:</text:p>
            <text:p text:style-name="al">Voor subsidie per jaar als bedoeld per leefgebied in artikel 3.2 van de SVNL16 en onderdeel zoals bedoeld in het Natuurbeheerplan Flevoland hoofdstuk 3:</text:p>
            <text:list text:style-name="id1-3-2-2-1-7">
              <text:list-item text:style-override="id1-3-2-2-1-7-1">
                <text:number>a.</text:number>
                <text:p text:style-name="al">
                <text:span text:style-name="nadrukvet">Open Akkerland:</text:span>
                <text:span text:style-name="nadrukvet">€ 960.000,-</text:span>
              </text:p>
              </text:list-item>
              <text:list-item text:style-override="id1-3-2-2-1-7-2">
                <text:number>b.</text:number>
                <text:p text:style-name="al">
                <text:span text:style-name="nadrukvet">Open Grasland:</text:span>
                <text:span text:style-name="nadrukvet">€ 100.000,-</text:span>
              </text:p>
              </text:list-item>
              <text:list-item text:style-override="id1-3-2-2-1-7-3">
                <text:number>c.</text:number>
                <text:p text:style-name="al">
                <text:span text:style-name="nadrukvet">Dooradering:</text:span>
                <text:span text:style-name="nadrukvet">€ 200.000,-</text:span>
              </text:p>
              </text:list-item>
              <text:list-item text:style-override="id1-3-2-2-1-7-4">
                <text:number>d.</text:number>
                <text:p text:style-name="al">
                <text:span text:style-name="nadrukvet">Categorie Water:</text:span>
                <text:span text:style-name="nadrukvet">€ 1,-</text:span>
              </text:p>
              </text:list-item>
              <text:list-item text:style-override="id1-3-2-2-1-7-5">
                <text:number>e.</text:number>
                <text:p text:style-name="al">
                <text:span text:style-name="nadrukvet">Categorie Klimaat:</text:span>
                <text:span text:style-name="nadrukvet">€ 160.000,-</text:span>
              </text:p>
              </text:list-item>
            </text:list>
            <text:p text:style-name="al">Waarvan indicatief:</text:p>
            <text:list text:style-name="id1-3-2-2-1-9">
              <text:list-item text:style-override="id1-3-2-2-1-9-1">
                <text:number>1.</text:number>
                <text:p text:style-name="al">€ 60.000,- voor onderdeel duurzaam bodembeheer </text:p>
              </text:list-item>
              <text:list-item text:style-override="id1-3-2-2-1-9-2">
                <text:number>2.</text:number>
                <text:p text:style-name="al">€ 100.000,- voor onderdeel aangepast slootkantbeheer</text:p>
                <text:p text:style-name="al"/>
              </text:list-item>
              <text:list-item text:style-override="id1-3-2-2-1-9-3">
                <text:number>B.</text:number>
                <text:p text:style-name="al">
                <text:span text:style-name="nadrukvet">Aanvraagperioden en loket voor indiening</text:span>
              </text:p>
              </text:list-item>
            </text:list>
            <text:p text:style-name="al">Aanvragen voor subsidies als bedoeld in artikel I van dit besluit kunnen in de periode</text:p>
            <text:p text:style-name="al">15 december 2022 tot en met 31 december 2022 worden ingediend bij de provincie Flevoland, Postbus 55, 8200 AB Lelystad. Aanvragen worden ingediend door gebruik te maken van de (fysieke) formulieren per post of het e-formulier zoals beschikbaar op: <text:a xlink:href="http://www.bij12.nl/onderwerpen/natuur-en-landschap/subsidiestelsel-natuur-en-landschap/agrarisch-natuurbeheer-anlb/subsidie-agrarisch-natuurbeheer-aanvragen/" xlink:type="simple"><text:span text:style-name="nadrukondlijn">www.bij12.nl/onderwerpen/natuur-en-landschap/subsidiestelsel-natuur-en-landschap/agrarisch-natuurbeheer-anlb/subsidie-agrarisch-natuurbeheer-aanvragen/</text:span></text:a></text:p>
          </text:section>
          <text:section text:name="artikel_id1-3-2-2-2" text:style-name="artikel">
            <text:p text:style-name="artikel_kop_titel"><text:span text:style-name="artikel_kop_label">Artikel</text:span> <text:span text:style-name="artikel_kop_nr">II</text:span> </text:p>
            <text:p text:style-name="al">Subsidie beschikkingen resultante uit dit besluit krijgen een looptijd van zes jaar tot en met beheerjaar 2028 zoals bedoeld in artikel 3.10 van de SVNL16.</text:p>
          </text:section>
          <text:section text:name="artikel_id1-3-2-2-3" text:style-name="artikel">
            <text:p text:style-name="artikel_kop_titel"><text:span text:style-name="artikel_kop_label">Artikel</text:span> <text:span text:style-name="artikel_kop_nr">III</text:span> </text:p>
            <text:p text:style-name="al">Subsidies als opgenomen in dit besluit worden uitsluitend verstrekt voor die onderdelen welke ook door de Europese Commissie zijn of worden goedgekeurd. </text:p>
          </text:section>
          <text:section text:name="artikel_id1-3-2-2-4" text:style-name="artikel">
            <text:p text:style-name="artikel_kop_titel"><text:span text:style-name="artikel_kop_label">Artikel</text:span> <text:span text:style-name="artikel_kop_nr">IV</text:span> </text:p>
            <text:p text:style-name="al">Subsidies als opgenomen onder artikel I onderdelen a tot en met e worden voor de jaren na 2023 uitsluitend verstrekt onder het voorbehoud van beschikbaarstelling van voldoende middelen voor dit doel door de Provinciale Staten</text:p>
          </text:section>
          <text:section text:name="artikel_id1-3-2-2-5" text:style-name="artikel">
            <text:p text:style-name="artikel_kop_titel"><text:span text:style-name="artikel_kop_label">Artikel</text:span> <text:span text:style-name="artikel_kop_nr">V</text:span> </text:p>
            <text:p text:style-name="al">Dit besluit wordt geplaatst in het Provinciaal Blad en treedt in werking met ingang van de eerste dag na de datum van uitgifte van het Provinciaal Blad waarin het wordt geplaatst. </text:p>
          </text:section>
          <text:section text:name="artikel_id1-3-2-2-6" text:style-name="artikel">
            <text:p text:style-name="artikel_kop_titel"><text:span text:style-name="artikel_kop_label">Artikel</text:span> <text:span text:style-name="artikel_kop_nr">VI</text:span> </text:p>
            <text:p text:style-name="al">Dit besluit wordt aangehaald als: Openstellingsbesluit Agrarisch Natuur- en Landschapsbeheer 2023</text:p>
          </text:section>
        </text:section>
        <text:section text:name="regeling-sluiting_id1-3-2-3" text:style-name="regeling-sluiting">
          <text:section text:name="ondertekening_id1-3-2-3-1">
            <text:p><text:span text:style-name="functie">Aldus besloten in de vergadering van Gedeputeerde Staten van 13 december 2022.</text:span></text:p>
          </text:section>
          <text:section text:name="ondertekening_id1-3-2-3-2">
            <text:p><text:span text:style-name="functie"/></text:p>
          </text:section>
          <text:section text:name="ondertekening_id1-3-2-3-3">
            <text:p><text:span text:style-name="functie"/></text:p>
            <text:p><text:span text:style-name="functie">Gedeputeerde Staten van Flevoland,</text:span></text:p>
          </text:section>
          <text:section text:name="ondertekening_id1-3-2-3-4">
            <text:p><text:span text:style-name="functie"/></text:p>
            <text:p><text:span text:style-name="functie">de secretaris,</text:span></text:p>
          </text:section>
          <text:section text:name="ondertekening_id1-3-2-3-5">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097</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97</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97</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Provincie/DC.creator">Flevoland</meta:user-defined>
    <meta:user-defined meta:name="OVERHEID.Informatietype/DC.type">officiële publicatie</meta:user-defined>
    <meta:user-defined meta:name="OVERHEIDop.Rubriek/DC.type">ander besluit van algemene strekking</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DC.source">Subsidieverordening Natuur- en Landschapsbeheer.]|[https://lokaleregelgeving.overheid.nl/CVDR73828/10</meta:user-defined>
    <meta:user-defined meta:name="OVERHEIDop.referentienummer">3047767</meta:user-defined>
    <meta:user-defined meta:name="DCTERMS.alternative">Openstellingsbesluit Agrarisch Natuur- en Landschapsbeheer 2023</meta:user-defined>
    <dc:language>nl</dc:language>
    <meta:user-defined meta:name="OVERHEIDop.locatietype/OVERHEIDop.gebiedsmarkering">Provincie</meta:user-defined>
    <meta:user-defined meta:name="DC.title">Openstellingsbesluit Agrarisch Natuur- en Landschapsbeheer 2023</meta:user-defined>
    <meta:user-defined meta:name="DCTERMS.W3CDTF/DCTERMS.available">2022-12-21</meta:user-defined>
    <meta:user-defined meta:name="DCTERMS.W3CDTF/OVERHEIDop.jaargang">2022</meta:user-defined>
    <meta:user-defined meta:name="OVERHEIDop.publicationIssue">15097</meta:user-defined>
    <meta:user-defined meta:name="OVERHEIDop.betreftRegeling">CVDR686942_1</meta:user-defined>
    <meta:user-defined meta:name="OVERHEIDop.PrbID/DC.identifier">prb-2022-15097</meta:user-defined>
    <meta:user-defined meta:name="xs:date/OVERHEIDop.startdatum">2022-12-22</meta:user-defined>
    <meta:user-defined meta:name="xs:date/OVERHEIDop.einddatum">2023-01-01</meta:user-defined>
    <meta:user-defined meta:name="OVERHEIDop.versieInformatie"/>
  </office:meta>
</office:document-meta>
</file>