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SOK provincie Groningen 2022 - subsidieplafo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3 december 2022, nr. A.18, team BEL, dossiernummer K45033 het volgende besluit hebben genomen:</text:p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>Overwegende dat; </text:p>
            <text:list text:style-name="id1-3-2-1-1-8">
              <text:list-item text:style-override="id1-3-2-1-1-8-1">
                <text:number>–</text:number>
                <text:p text:style-name="al">bij besluit van 8 maart 2022 de Subsidieregeling SOK provincie Groningen 2022 door Gedeputeerde Staten is vastgesteld;</text:p>
              </text:list-item>
              <text:list-item text:style-override="id1-3-2-1-1-8-2">
                <text:number>–</text:number>
                <text:p text:style-name="al">dat voor de activiteiten genoemd in de Subsidieregeling SOK provincie Groningen 2022 budget beschikbaar is gesteld.</text:p>
              </text:list-item>
            </text:list>
            <text:p text:style-name="al">Gelet op:</text:p>
            <text:list text:style-name="id1-3-2-1-1-10">
              <text:list-item text:style-override="id1-3-2-1-1-10-1">
                <text:number>–</text:number>
                <text:p text:style-name="al">Artikel 4:22 en 4:25 van de Algemene wet bestuursrecht;</text:p>
              </text:list-item>
              <text:list-item text:style-override="id1-3-2-1-1-10-2">
                <text:number>–</text:number>
                <text:p text:style-name="al">Kaderverordening subsidies provincie Groningen 2017;</text:p>
              </text:list-item>
              <text:list-item text:style-override="id1-3-2-1-1-10-3">
                <text:number>–</text:number>
                <text:p text:style-name="al">Procedureregeling subsidies provincie Groningen 2018;</text:p>
              </text:list-item>
              <text:list-item text:style-override="id1-3-2-1-1-10-4">
                <text:number>–</text:number>
                <text:p text:style-name="al">Artikel 11 van de Subsidieregeling SOK provincie Groningen 2022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de <text:span text:style-name="nadrukvet">Subsidieregeling SOK provincie Groningen 2022</text:span> vanaf 1 januari 2023 tot en met 31 december 2023 is € 3.000.000,-. </text:p>
              </text:list-item>
              <text:list-item text:style-override="id1-3-2-2-1-3">
                <text:number>2.</text:number>
                <text:p text:style-name="al">Het subsidieplafond wordt verdeeld op basis van de verdeelcriteria zoals genoemd in artikel 13 van de Subsidieregeling SOK provincie Groningen 2022.</text:p>
              </text:list-item>
              <text:list-item text:style-override="id1-3-2-2-1-4">
                <text:number>3.</text:number>
                <text:p text:style-name="al">Dreigt het subsidieplafond op enige dag te worden overschreden, dan vindt rangschikking van de op die dag binnengekomen volledige subsidieaanvragen plaats door middel van loting. </text:p>
              </text:list-item>
              <text:list-item text:style-override="id1-3-2-2-1-5">
                <text:number>4.</text:number>
                <text:p text:style-name="al">Het subsidieplafond onder 1 geldt voor alle volledige aanvragen die binnen de genoemde periode zijn ingedien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3 december 2022</text:span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>F.J. Paas, </text:span></text:p>
            <text:p><text:span text:style-name="functie">voorzitter.</text:span></text:p>
          </text:section>
          <text:section text:name="ondertekening_id1-3-2-3-4">
            <text:p><text:span text:style-name="functie"/></text:p>
            <text:p><text:span text:style-name="functie">J. Schrikkema, </text:span></text:p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09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9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9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artikel 4:22 van de Algemene wet bestuursrecht]|[1.0:c:BWBR0005537&amp;artikel=4%3A22&amp;g=2022-11-05</meta:user-defined>
    <meta:user-defined meta:name="DC.source">artikel 4:25 van de Algemene wet bestuursrecht]|[1.0:c:BWBR0005537&amp;artikel=4%3A25&amp;g=2022-11-05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2</meta:user-defined>
    <meta:user-defined meta:name="DC.source">Subsidieregeling SOK provincie Groningen 2022]|[https://lokaleregelgeving.overheid.nl/CVDR674358/1</meta:user-defined>
    <meta:user-defined meta:name="OVERHEIDop.referentienummer">K45033</meta:user-defined>
    <dc:language>nl</dc:language>
    <meta:user-defined meta:name="OVERHEIDop.locatietype/OVERHEIDop.gebiedsmarkering">Provincie</meta:user-defined>
    <meta:user-defined meta:name="DC.title">Subsidieregeling SOK provincie Groningen 2022 - subsidieplafond 2023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095</meta:user-defined>
    <meta:user-defined meta:name="OVERHEIDop.PrbID/DC.identifier">prb-2022-15095</meta:user-defined>
    <meta:user-defined meta:name="OVERHEIDop.versieInformatie"/>
  </office:meta>
</office:document-meta>
</file>