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VDL Castings Heerlen B.V., De Koumen 2, 6433 KD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restgroep grootverbruiker</text:p>
            <text:p text:style-name="common-al">Locatie: VDL Castings Heerlen B.V., De Koumen 2, 6433 KD Hoensbroek</text:p>
            <text:p text:style-name="common-al">Datum besluit: 15 december 2022</text:p>
            <text:p text:style-name="common-al">Zaaknummer: 2022-055537</text:p>
            <text:p text:style-name="common-al">Het besluit is ten opzichte van het ontwerpbesluit niet gewijzigd.</text:p>
            <text:p text:style-name="common-al">
            <text:span text:style-name="nadrukvet">Inzage</text:span>
          </text:p>
            <text:p text:style-name="common-al">Het besluit en de bijbehorende stukken liggen ter inzage van 21 december 2022 t/m 1 februari 2023:</text:p>
            <text:p text:style-name="common-al">- in het Gouvernement, Limburglaan 10, Maastricht, na telefonische afspraak via +31 43 389 78 12;</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2 december 2022 t/m 1 februar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8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ambtshalve wijziging omgevingsvergunning VDL Castings Heerlen B.V., De Koumen 2, 6433 KD Hoensbroek</meta:user-defined>
    <meta:user-defined meta:name="DCTERMS.W3CDTF/DCTERMS.available">2022-12-20</meta:user-defined>
    <meta:user-defined meta:name="DCTERMS.W3CDTF/OVERHEIDop.jaargang">2022</meta:user-defined>
    <meta:user-defined meta:name="OVERHEIDop.externeBijlage">Definitief besluit|exb-2022-69189</meta:user-defined>
    <meta:user-defined meta:name="OVERHEIDop.publicationIssue">15084</meta:user-defined>
    <meta:user-defined meta:name="OVERHEIDop.PrbID/DC.identifier">prb-2022-15084</meta:user-defined>
    <meta:user-defined meta:name="OVERHEIDop.versieInformatie"/>
  </office:meta>
</office:document-meta>
</file>