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oordelingsbesluit vormvrije m.e.r. Curfs Holding B.V., Gronsvelderweg 1, 6247 ER Gronsvel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oordeling m.e.r.-plicht</text:span>
          </text:p>
            <text:p text:style-name="common-al">
            <text:span text:style-name="nadrukvet">Gedeputeerde Staten van Limburg</text:span>
            <text:span text:style-name="nadrukvet"> maken bekend dat het volgende besluit, is genomen:</text:span>
          </text:p>
            <text:p text:style-name="common-al">
            <text:span text:style-name="nadrukvet">Beoordelingsbesluit vormvrije m.e.r.</text:span>
          </text:p>
            <text:p text:style-name="common-al">Voor: vormvrije mer-beoordeling t.b.v. aanvraag opslag ADR klasse 8 en 9 stoffen</text:p>
            <text:p text:style-name="common-al">Locatie: Curfs Holding B.V., Gronsvelderweg 1, 6247 ER Gronsveld</text:p>
            <text:p text:style-name="common-al">Datum besluit: 15 december 2022</text:p>
            <text:p text:style-name="common-al">Zaaknummer: 2022-065175</text:p>
            <text:p text:style-name="common-al">
            <text:span text:style-name="nadrukvet">Besluitvorming</text:span>
          </text:p>
            <text:p text:style-name="common-al">Voordat een vergunning kan worden aangevraagd, moeten Gedeputeerde Staten van Limburg beoordelen of voor de vergunningverlening een milieueffectrapportage moet worden opgesteld.Aan de hand van de door Kragten B.V. ingediende aanmeldnotitie hebben Gedeputeerde Staten van Limburg besloten dat voor deze activiteit geen milieueffectrapportage moet worden opgesteld.</text:p>
            <text:p text:style-name="common-al">
            <text:span text:style-name="nadrukvet">Inzage</text:span>
          </text:p>
            <text:p text:style-name="common-al">Het besluit en de bijbehorende documenten liggen ter inzage van 21 december 2022 t/m 31 januari 2023:</text:p>
            <text:p text:style-name="common-al">- in het Gouvernement, Limburglaan 10, Maastricht, na telefonische afspraak via + 31 43 389 78 12;</text:p>
            <text:p text:style-name="common-al">- in het gemeentehuis van Eijsden-Margraten, op de gebruikelijke plaats en tijden.</text:p>
            <text:p text:style-name="common-al">Vergunningsbesluiten worden gedurende de inzagetermijn ook gepubliceerd op www.officielebekendmakingen.nl (klik op officiële bekendmakingen).</text:p>
            <text:p text:style-name="common-al">
            <text:span text:style-name="nadrukvet">Rechtsbescherming</text:span>
          </text:p>
            <text:p text:style-name="common-al">Tegen dit besluit staat geen rechtstreeks bezwaar en beroep open. Eventuele bezwaren tegen dit besluit kunnen kenbaar worden gemaakt in het kader van de vergunningenprocedure.Het beoordelingsbesluit zal met het ontwerpbesluit en definitieve vergunningsbesluit ter inzage worden gelegd.</text:p>
            <text:p text:style-name="common-al">
            <text:span text:style-name="nadrukvet">Informatie</text:span>
          </text:p>
            <text:p text:style-name="last-al">RUD Zuid-Limburg, telefoon: + 31 43 389 78 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5082</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082</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082</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Provincie Limburg, beoordelingsbesluit vormvrije m.e.r. Curfs Holding B.V., Gronsvelderweg 1, 6247 ER Gronsveld</meta:user-defined>
    <meta:user-defined meta:name="DCTERMS.W3CDTF/DCTERMS.available">2022-12-20</meta:user-defined>
    <meta:user-defined meta:name="DCTERMS.W3CDTF/OVERHEIDop.jaargang">2022</meta:user-defined>
    <meta:user-defined meta:name="OVERHEIDop.externeBijlage">Vormvrije m.e.r.-beoordeling|exb-2022-69184</meta:user-defined>
    <meta:user-defined meta:name="OVERHEIDop.publicationIssue">15082</meta:user-defined>
    <meta:user-defined meta:name="OVERHEIDop.PrbID/DC.identifier">prb-2022-15082</meta:user-defined>
    <meta:user-defined meta:name="OVERHEIDop.versieInformatie"/>
  </office:meta>
</office:document-meta>
</file>