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an teammanagers Financiën FB01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4 december 2022 - zaaknummer 2022-000033</text:p>
            <text:p text:style-name="al"/>
            <text:p text:style-name="al">
            <text:span text:style-name="nadrukvet">De afdelingsmanager Financiën</text:span>
          </text:p>
            <text:p text:style-name="al">Gelezen het voorstel tweede ondermandaat aan de teammanager Financieel Beleid en aan de teammanager Financiële Administratie en Beheer van de afdeling Financiën.</text:p>
            <text:p text:style-name="al">Gelet op het besluit van de algemeen directeur van 15 juni 2022 (Provinciaal Blad nr. 2022/7349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FB01/01/01 aan de teammanager Financieel Beleid en aan de teammanager Financiële Administratie en Beheer van de afdeling Financiën voor de hieronder opgenomen bevoegdheid:</text:p>
            <text:p text:style-name="al"/>
            <text:p text:style-name="al">
            <text:span text:style-name="nadrukvet">Bevoegdheid</text:span>
          </text:p>
            <text:p text:style-name="al">De provincie te vertegenwoordigen bij:</text:p>
            <text:list text:style-name="id1-3-2-2-2-6">
              <text:list-item text:style-override="id1-3-2-2-2-6-1">
                <text:number>A.</text:number>
                <text:p text:style-name="al">Het uitzetten van gelden</text:p>
              </text:list-item>
              <text:list-item text:style-override="id1-3-2-2-2-6-2">
                <text:number>B.</text:number>
                <text:p text:style-name="al">Het opnemen van gelden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Provinciewet 158 lid 1 onder d en 176 lid 2</text:p>
            <text:p text:style-name="al"/>
            <text:p text:style-name="al">
            <text:span text:style-name="nadrukvet">Begrenzing</text:span>
          </text:p>
            <text:p text:style-name="al">Het 2e ondermandaat geldt voor het uitzetten van gelden in casu het plaatsen van Schatkistdeposito's zonder looptijdbeperking met een hoofdsom van maximaal € 75.000.000,--. Voor het opnemen van Kasgeldleningen geldt het maximale bedrag en looptijd conform Wet Fido. De bevoegdheden worden ten hoogste twee maal per week uitgeoefen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2 juli 2022 vastgestelde tweede ondermandaat FB01/01/01 (Provinciaal Blad nr. 2022/8423, zaaknummer 2022-000033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Frank Weijens</text:p>
            <text:p text:style-name="al">Afdelingsmanager Financië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8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8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Tweede ondermandaat aan teammanagers Financiën FB01/01/01</meta:user-defined>
    <meta:user-defined meta:name="DCTERMS.W3CDTF/DCTERMS.available">2022-12-20</meta:user-defined>
    <meta:user-defined meta:name="DCTERMS.W3CDTF/OVERHEIDop.jaargang">2022</meta:user-defined>
    <meta:user-defined meta:name="OVERHEIDop.publicationIssue">15081</meta:user-defined>
    <meta:user-defined meta:name="OVERHEIDop.PrbID/DC.identifier">prb-2022-15081</meta:user-defined>
    <meta:user-defined meta:name="OVERHEIDop.versieInformatie"/>
  </office:meta>
</office:document-meta>
</file>