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stratie politieke groepering</text:p>
      <text:section text:name="zakelijke-mededeling_id1-3-2" text:style-name="zakelijke-mededeling">
        <text:section text:name="zakelijke-mededeling-tekst_id1-3-2-1" text:style-name="zakelijke-mededeling-tekst">
          <text:section text:name="tekst_id1-3-2-1-1" text:style-name="tekst">
            <text:p text:style-name="common-al">Het centraal stembureau voor de verkiezing van Provinciale Staten van Noord-Brabant heeft, gelet op artikel G2 van de Kieswet, op 16 december 2022 besloten de volgende aanduiding van de genoemde politieke groepering te registreren in het register voor de verkiezing van de leden van Provinciale Staten van Noord-Brabant:</text:p>
            <text:p text:style-name="common-al">Alliantie</text:p>
            <text:p text:style-name="last-al">Eenieder wiens belang rechtstreeks bij het bovenvermelde besluit betrokken is, kan hiertegen op grond van artikel 8:1 van de Algemene wet bestuursrecht juncto artikel G 5, eerste lid, van de Kieswet beroep instellen bij de Afdeling bestuursrechtspraak van de Raad van State (Postbus 20019, 2500 EA Den Haag). Het beroepschrift moet uiterlijk op de zesde dag, na dagtekening van het Provinciaal Blad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text:span>
            <text:span text:style-name="datum">16 december 2022</text:span>
          </text:p>
          </text:section>
          <text:section text:name="ondertekening_id1-3-2-2-2">
            <text:p><text:span text:style-name="ondertekening_naam">
            <text:span text:style-name="voornaam">
              
            </text:span>
            <text:span text:style-name="achternaam"/>
          </text:span></text:p>
            <text:p><text:span text:style-name="functie">De voorzitter van het centraal stembureau, </text:span></text:p>
          </text:section>
          <text:section text:name="ondertekening_id1-3-2-2-3">
            <text:p><text:span text:style-name="functie">J.M.L.N. Mikkers </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08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8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11/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Provincie</meta:user-defined>
    <meta:user-defined meta:name="DC.title">Registratie politieke groepering</meta:user-defined>
    <meta:user-defined meta:name="DCTERMS.W3CDTF/DCTERMS.available">2022-12-19</meta:user-defined>
    <meta:user-defined meta:name="DCTERMS.W3CDTF/OVERHEIDop.jaargang">2022</meta:user-defined>
    <meta:user-defined meta:name="OVERHEIDop.publicationIssue">15080</meta:user-defined>
    <meta:user-defined meta:name="OVERHEIDop.PrbID/DC.identifier">prb-2022-15080</meta:user-defined>
    <meta:user-defined meta:name="OVERHEIDop.versieInformatie"/>
  </office:meta>
</office:document-meta>
</file>