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rzoek tot wijziging voorschriften bovenwettelijke schuimblusinstallatie-Westervoortsedijk 73 te Arnhem - W.Z21.10740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Verzoek tot wijziging voorschriften bovenwettelijke schuimblusinstallatie</text:p>
            <text:p text:style-name="common-al">Locatie : Westervoortsedijk 73  te Arnhem</text:p>
            <text:p text:style-name="common-al">Datum besluit : 7 februari 2022</text:p>
            <text:p text:style-name="common-al">Datum verzending : 7 februari 2022</text:p>
            <text:p text:style-name="common-al">Zaaknummer ODRN: W.Z21.107403.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751 7700 of stuur met vermelding van het OLO en/of zaaknummer een email naar wabo@odrn.nl. </text:p>
            <text:p text:style-name="common-al"/>
            <text:p text:style-name="common-al">De eerste dag van de terinzagelegging is 10 februari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Verzoek tot wijziging voorschriften bovenwettelijke schuimblusinstallatie-Westervoortsedijk 73 te Arnhem - W.Z21.107403.01</meta:user-defined>
    <meta:user-defined meta:name="DCTERMS.W3CDTF/DCTERMS.available">2022-02-09</meta:user-defined>
    <meta:user-defined meta:name="DCTERMS.W3CDTF/OVERHEIDop.jaargang">2022</meta:user-defined>
    <meta:user-defined meta:name="OVERHEIDop.externeBijlage">besluit|exb-2022-7634</meta:user-defined>
    <meta:user-defined meta:name="OVERHEIDop.publicationIssue">1508</meta:user-defined>
    <meta:user-defined meta:name="OVERHEIDop.PrbID/DC.identifier">prb-2022-1508</meta:user-defined>
    <meta:user-defined meta:name="OVERHEIDop.versieInformatie"/>
  </office:meta>
</office:document-meta>
</file>