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Den Ouden Organic B.V., Kelperheide 26, 6037 SZ Kelpen-O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op- en overslag C-Hout</text:p>
            <text:p text:style-name="common-al">Locatie: Den Ouden Organic B.V., Kelperheide 26, 6037 SZ Kelpen-Oler</text:p>
            <text:p text:style-name="common-al">Datum besluit: 15 december 2022</text:p>
            <text:p text:style-name="common-al">Zaaknummer: 2022-058909</text:p>
            <text:p text:style-name="common-al">Het besluit is op 19 december 2022 verzonden aan de aanvrager.</text:p>
            <text:p text:style-name="common-al">
            <text:span text:style-name="nadrukvet">Inzage</text:span>
          </text:p>
            <text:p text:style-name="common-al">Het besluit en de bijbehorende stukken liggen ter inzage van 20 december 2022 t/m 30 januari 2023:</text:p>
            <text:p text:style-name="common-al">- in het Gouvernement, Limburglaan 10, Maastricht, na telefonische afspraak via +31 43 389 7812;</text:p>
            <text:p text:style-name="common-al">- in het gemeentehuis van Leudal,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0 december 2022 t/m 30 januar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07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7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7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Provincie Limburg, omgevingsvergunning Den Ouden Organic B.V., Kelperheide 26, 6037 SZ Kelpen-Oler</meta:user-defined>
    <meta:user-defined meta:name="DCTERMS.W3CDTF/DCTERMS.available">2022-12-20</meta:user-defined>
    <meta:user-defined meta:name="DCTERMS.W3CDTF/OVERHEIDop.jaargang">2022</meta:user-defined>
    <meta:user-defined meta:name="OVERHEIDop.externeBijlage">MULTI-Standaard besluit WABO VRG-Word|exb-2022-69180</meta:user-defined>
    <meta:user-defined meta:name="OVERHEIDop.publicationIssue">15078</meta:user-defined>
    <meta:user-defined meta:name="OVERHEIDop.PrbID/DC.identifier">prb-2022-15078</meta:user-defined>
    <meta:user-defined meta:name="OVERHEIDop.versieInformatie"/>
  </office:meta>
</office:document-meta>
</file>