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wijzigen van de betonput in de Tilting Runner Workshop gelegen bij het bunkergebouw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betonput in de Tilting Runner Workshop gelegen bij het bunkergebouw Hoogoven 6 (met gebouwcode C3-02). Datum besluit: 15 december 2022 Aanvrager: Tata Steel IJmuiden B.V Zaaknummer: 115918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1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7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7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7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18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wijzigen van de betonput in de Tilting Runner Workshop gelegen bij het bunkergebouw Hoogoven 6</meta:user-defined>
    <meta:user-defined meta:name="OVERHEIDop.datumEindeReactietermijn">2023-01-27</meta:user-defined>
    <meta:user-defined meta:name="OVERHEIDop.terinzageleggingBG">https://mozardloket.odnzkg.nl/mozard/!suite42.scherm1260?mObj=1308188</meta:user-defined>
    <meta:user-defined meta:name="DCTERMS.W3CDTF/DCTERMS.available">2022-12-20</meta:user-defined>
    <meta:user-defined meta:name="DCTERMS.W3CDTF/OVERHEIDop.jaargang">2022</meta:user-defined>
    <meta:user-defined meta:name="OVERHEIDop.publicationIssue">15077</meta:user-defined>
    <meta:user-defined meta:name="OVERHEIDop.PrbID/DC.identifier">prb-2022-15077</meta:user-defined>
    <meta:user-defined meta:name="OVERHEIDop.versieInformatie"/>
  </office:meta>
</office:document-meta>
</file>