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14 december 2022 een melding in het kader van het <text:span text:style-name="nadrukvet">Besluit uniforme saneringen (BUS) ontvangen voor de </text:span>locatie <text:span text:style-name="nadrukvet">Dorpsstraat 16 te Poortugaal. </text:span>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87116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71162</meta:user-defined>
    <meta:user-defined meta:name="DCTERMS.abstract">GS heeft een melding ihkv BUS ontvangen voor Dorpsstraat 16 te Poortugaal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72</meta:user-defined>
    <meta:user-defined meta:name="OVERHEIDop.PrbID/DC.identifier">prb-2022-15072</meta:user-defined>
    <meta:user-defined meta:name="OVERHEIDop.versieInformatie"/>
  </office:meta>
</office:document-meta>
</file>