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onttrekken van een deel van het terrein waarop zich een derde partij zal vestigen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Bedrijf : DOW Benelux B.V.</text:p>
            <text:p text:style-name="common-al">Locatie : Herbert H. Dowweg 5, 4542 NM te Hoek</text:p>
            <text:p text:style-name="common-al">Activiteit : Milieuneutraal wijzigen</text:p>
            <text:p text:style-name="common-al">Voor : Het ontrekken van een deel van het terrein waarop zich een derde partij zal vestigen</text:p>
            <text:p text:style-name="common-al">Aanvraagdatum : 21 oktober 2022</text:p>
            <text:p text:style-name="common-al">Verzenddatum : 12 december 2022</text:p>
            <text:p text:style-name="common-al">OLO nummer : 7316703</text:p>
            <text:p text:style-name="common-al">Zaaknummer : 173495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07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Zeeland - Verlenging proceduretermijn aanvraag onttrekken van een deel van het terrein waarop zich een derde partij zal vestigen, Herbert H. Dowweg 5 in Hoek</meta:user-defined>
    <meta:user-defined meta:name="OVERHEIDop.datumEindeReactietermijn">2023-02-01</meta:user-defined>
    <meta:user-defined meta:name="OVERHEIDop.TilID/OVERHEIDop.terinzageleggingOP">til-2022-5755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070</meta:user-defined>
    <meta:user-defined meta:name="OVERHEIDop.PrbID/DC.identifier">prb-2022-15070</meta:user-defined>
    <meta:user-defined meta:name="OVERHEIDop.versieInformatie"/>
  </office:meta>
</office:document-meta>
</file>