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eif Nederland B.V. (99992581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reif Nederland B.V.</text:p>
            <text:p text:style-name="common-al">Locatie  : Isarweg 10, 3198 LP Rotterdam</text:p>
            <text:p text:style-name="common-al">Activiteit  : Milieuneutraal wijzigen</text:p>
            <text:p text:style-name="common-al">Voor   : Het vervangen van de naverbrander van de uitwendige lakdroogoven </text:p>
            <text:p text:style-name="common-al">Aanvraagdatum : 20 januari 2022</text:p>
            <text:p text:style-name="common-al">Besluitdatum : 4 februari 2022</text:p>
            <text:p text:style-name="common-al">Bekendmaking : 4 februari 2022</text:p>
            <text:p text:style-name="common-al">Zaaknummer : 99992581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8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8182</meta:user-defined>
    <meta:user-defined meta:name="DCTERMS.abstract">GS maken bekend dat omgevingsvergunning is verleend voor vervangen naverbrander uitwendige lakdroogoven. </meta:user-defined>
    <dc:language>nl</dc:language>
    <meta:user-defined meta:name="OVERHEIDop.locatietype/OVERHEIDop.gebiedsmarkering">Adres</meta:user-defined>
    <meta:user-defined meta:name="DC.title">Kennisgeving beschikking Greif Nederland B.V. (9999258182)</meta:user-defined>
    <meta:user-defined meta:name="DCTERMS.W3CDTF/DCTERMS.available">2022-02-08</meta:user-defined>
    <meta:user-defined meta:name="DCTERMS.W3CDTF/OVERHEIDop.jaargang">2022</meta:user-defined>
    <meta:user-defined meta:name="OVERHEIDop.publicationIssue">1507</meta:user-defined>
    <meta:user-defined meta:name="OVERHEIDop.PrbID/DC.identifier">prb-2022-1507</meta:user-defined>
    <meta:user-defined meta:name="OVERHEIDop.versieInformatie"/>
  </office:meta>
</office:document-meta>
</file>