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(1e fase) CSP/AnQore B.V.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de volgende ontwerpbesluiten zijn genomen:</text:span>
          </text:p>
            <text:p text:style-name="common-al">
            <text:span text:style-name="nadrukvet">1. Ontwerp omgevingsvergunning (1e fase)</text:span>
          </text:p>
            <text:p text:style-name="common-al">Voor: oprichting nieuwe deelinrichting propeenverlading Haven Stein, leidingtransport en opslag</text:p>
            <text:p text:style-name="common-al">Locatie: CSP/AnQore B.V., Urmonderbaan 22, 6167 RD Geleen</text:p>
            <text:p text:style-name="common-al">Datum besluit: 15 december 2022</text:p>
            <text:p text:style-name="common-al">Zaaknummer: 2022-037338</text:p>
            <text:p text:style-name="common-al">
            <text:span text:style-name="nadrukvet">2. Ontwerp omgevingsvergunning (2e fase)</text:span>
          </text:p>
            <text:p text:style-name="common-al">Voor: oprichting nieuwe deelinrichting propeenverlading Haven Stein, leidingtransport en opslag</text:p>
            <text:p text:style-name="common-al">Locatie: CSP/AnQore B.V., Urmonderbaan 22, 6167 RD Geleen</text:p>
            <text:p text:style-name="common-al">Datum besluit: 15 december 2022</text:p>
            <text:p text:style-name="common-al">Zaaknummer: 2022-056914</text:p>
            <text:p text:style-name="common-al">
            <text:span text:style-name="nadrukvet">College van burgemeester en wethouders van Stein maakt bekend dat het volgende ontwerpbesluit is genomen:</text:span>
          </text:p>
            <text:p text:style-name="common-al">
            <text:span text:style-name="nadrukvet">3. Ontwerp omgevingsvergunning</text:span>
          </text:p>
            <text:p text:style-name="common-al">Voor: aanleg propeenleiding en bouwen aanlegsteiger</text:p>
            <text:p text:style-name="common-al">Locatie:</text:p>
            <text:p text:style-name="common-al">•        Stein, sectie B, kadastraal nummer 5087.</text:p>
            <text:p text:style-name="common-al">•        Stein, sectie B, kadastraal nummer 5695.</text:p>
            <text:p text:style-name="common-al">•        Stein, sectie A, kadastraal nummer 3665.</text:p>
            <text:p text:style-name="common-al">•        Stein, sectie A, kadastraal nummer 3717.</text:p>
            <text:p text:style-name="common-al">•        Stein, sectie B, kadastraal nummer 5813.</text:p>
            <text:p text:style-name="common-al">•        Stein, sectie A, kadastraal nummer 3666.</text:p>
            <text:p text:style-name="common-al">Datum: 15 december 2022</text:p>
            <text:p text:style-name="common-al">Zaaknummer: O2022-146\20220808133261</text:p>
            <text:p text:style-name="common-al">
            <text:span text:style-name="nadrukvet">College van burgemeester en wethouders van Sittard‑Geleen maakt bekend dat het volgende ontwerpbesluit is genomen:</text:span>
          </text:p>
            <text:p text:style-name="common-al">
            <text:span text:style-name="nadrukvet">4. Ontwerp</text:span>
            <text:span text:style-name="nadrukvet"> omgevingsvergunning</text:span>
          </text:p>
            <text:p text:style-name="common-al">Voor: aanleg propeenleiding via bestaande onderkluizing onder snelweg A2</text:p>
            <text:p text:style-name="common-al">Locatie: onder en naast rijksweg A2 ter hoogte van km 239,750,</text:p>
            <text:p text:style-name="common-al">kadastraal GLN00 H 470 en GLN00 H 953</text:p>
            <text:p text:style-name="common-al">Datum: 15 december 2022</text:p>
            <text:p text:style-name="common-al">Zaaknummer: 2022-046957</text:p>
            <text:p text:style-name="common-al">
            <text:span text:style-name="nadrukvet">Inzage</text:span>
          </text:p>
            <text:p text:style-name="common-al">De ontwerpbesluiten 1 tot en met 4 en de bijbehorende stukken liggen ter inzage van 21 december 2022 tot en met 31 januari 2023:</text:p>
            <text:p text:style-name="common-al">- in het Gouvernement, Limburglaan 10, Maastricht, na telefonische afspraak via 043 389 7812;</text:p>
            <text:p text:style-name="common-al">- in het gemeentehuis van Stein, Stadhouderslaan 200 te Stein tijdens de reguliere openingstijden;</text:p>
            <text:p text:style-name="common-al">- in het gemeentehuis van Sittard-Geleen, Markt 1 te Geleen tijdens de reguliere openingstijden en op afspraak.</text:p>
            <text:p text:style-name="common-al">Vergunningsbesluiten worden gedurende de inzagetermijn ook gepubliceerd op www.officielebekendmakingen.nl (klik op officiële bekendmakingen) en op <text:a xlink:href="http://www.ruimtelijkeplannen.nl" xlink:type="simple">www.ruimtelijkeplannen.nl</text:a> (NL.IMRO.9931.OABOHIOANQORE-ON01).</text:p>
            <text:p text:style-name="common-al">
            <text:span text:style-name="nadrukvet">Rechtsbescherming </text:span>
          </text:p>
            <text:p text:style-name="common-al">Iedereen kan tijdens de inzagetermijn schriftelijk of mondeling zienswijzen inbrengen onder vermelding van het bijbehorende zaaknummer van het besluit. Schriftelijke zienswijzen dient u te sturen naar:</text:p>
            <text:p text:style-name="common-al">Voor 1 en 2: Gedeputeerde Staten van Limburg, Postbus 5700, 6202 MA Maastricht.</text:p>
            <text:p text:style-name="common-al">Voor 3: College van burgemeester en wethouders van Stein, Postbus 15, 6170 AA Stein.</text:p>
            <text:p text:style-name="common-al">Voor 4: College van burgemeester en wethouders van Sittard-Geleen, Postbus 18, 6130 AA Sittard</text:p>
            <text:p text:style-name="common-al">Als u een mondelinge zienswijzen naar voren wilt brengen, verzoeken wij u één week voor einde inzagetermijn telefonisch contact op te nemen met het desbetreffende bevoegd gezag.</text:p>
            <text:p text:style-name="common-al">
            <text:span text:style-name="nadrukvet">Informatie</text:span>
          </text:p>
            <text:p text:style-name="common-al">Voor 1 en 2: Regionale Uitvoeringsdienst Zuid-Limburg, tel. +31 43 389 78 12</text:p>
            <text:p text:style-name="common-al">Voor 3: Gemeente Stein, afdeling Publiekszaken, tel. +31 46 435 93 93</text:p>
            <text:p text:style-name="last-al">Voor 4: Gemeente Sittard Geleen, balie Vergunningen, tel. 14-0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06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6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6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ontwerp omgevingsvergunning (1e fase) CSP/AnQore B.V., Urmonderbaan 22, 6167 RD Geleen</meta:user-defined>
    <meta:user-defined meta:name="DCTERMS.W3CDTF/DCTERMS.available">2022-12-20</meta:user-defined>
    <meta:user-defined meta:name="DCTERMS.W3CDTF/OVERHEIDop.jaargang">2022</meta:user-defined>
    <meta:user-defined meta:name="OVERHEIDop.externeBijlage">ontwerpbesluit WABO Anqore propeen project|exb-2022-69139</meta:user-defined>
    <meta:user-defined meta:name="OVERHEIDop.externeBijlage">Ontwerp besluit omgevingsvergunning Sittard-Gel...|exb-2022-69140</meta:user-defined>
    <meta:user-defined meta:name="OVERHEIDop.externeBijlage">Ontwerp besluit omgevingsvergunning Stein (publ...|exb-2022-69141</meta:user-defined>
    <meta:user-defined meta:name="OVERHEIDop.publicationIssue">15066</meta:user-defined>
    <meta:user-defined meta:name="OVERHEIDop.PrbID/DC.identifier">prb-2022-15066</meta:user-defined>
    <meta:user-defined meta:name="OVERHEIDop.versieInformatie"/>
  </office:meta>
</office:document-meta>
</file>