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extern mandaat en machtigingsbesluit Omgevingsdienst Regio Arnhe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december 2022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>Vast te stellen een wijziging van het extern mandaat en machtigingsbesluit Omgevingsdienst Regio Arnhem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A Gemandateerde bevoegdheden, behorend bij artikel 2 van het extern mandaat en machtigingsbesluit Omgevingsdienst Regio Arnhem 2018 wordt als volgt gewijzigd:</text:p>
            <text:p text:style-name="al"/>
            <text:p text:style-name="al">A.</text:p>
            <text:p text:style-name="al">Bij bevoegdheden van mandaatnummer 3 wordt een nieuw onderdeel toegevoegd:</text:p>
            <text:list text:style-name="id1-3-2-2-1-6">
              <text:list-item text:style-override="id1-3-2-2-1-6-1">
                <text:number>13.</text:number>
                <text:p text:style-name="al">het nemen van besluiten op bezwaar overeenkomstig het advies van de commissie Rechtsbescherming.</text:p>
              </text:list-item>
            </text:list>
            <text:p text:style-name="al">B.</text:p>
            <text:p text:style-name="al">Bij bijzonderheden van mandaatnummer 3 wordt een nieuw onderdeel toegevoegd:</text:p>
            <text:list text:style-name="id1-3-2-2-1-9">
              <text:list-item text:style-override="id1-3-2-2-1-9-1">
                <text:number>•</text:number>
                <text:p text:style-name="al">Het besluit op bezwaar zoals genoemd onder 13 kan enkel genomen worden door een medewerker die hoger is in rang dan degene die het primaire besluit heeft genom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ohn Berends - Commissaris van de Koning</text:span></text:p>
            <text:p><text:span text:style-name="functie">Miriam Nienhuis-van Doremaele -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Meer informatie</text:span>
        </text:p>
          <text:p text:style-name="al">Provincieloket, telefoonnummer 026 359 99 99, emailadres: post@gelderland.nl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<text:p text:style-name="al">U kunt uw bezwaarschrift ook elektronisch indienen op het portaal Rechtsbescherming. Hiervoor gebruikt u DigiD, eHerkenning of eIDAS.</text:p>
          <text:p text:style-name="al">Meer informatie vindt u op <text:a xlink:href="http://www.gelderland.nl/bezwaren" xlink:type="simple"><text:span text:style-name="nadrukondlijn">www.gelderland.nl/bezwaren</text:span></text:a> en bij het Provincieloket 026 359 99 99.</text:p>
          <text:p text:style-name="al">Als u een bezwaarschrift indient en u wilt niet dat een besluit in werking treedt, kunt u bij de rechter een verzoek indienen voor een voorlopige voorziening. Zie <text:a xlink:href="http://www.rechtspraak.nl" xlink:type="simple"><text:span text:style-name="nadrukondlijn">www.rechtspraak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OVERHEIDop.referentienummer">2018-008584</meta:user-defined>
    <meta:user-defined meta:name="DCTERMS.alternative">Provinciaal mandaatbesluit Omgevingsdienst Regio Arnhem 2018</meta:user-defined>
    <dc:language>nl</dc:language>
    <meta:user-defined meta:name="OVERHEIDop.locatietype/OVERHEIDop.gebiedsmarkering">Provincie</meta:user-defined>
    <meta:user-defined meta:name="DC.title">Provinciaal mandaatbesluit Omgevingsdienst Regio Arnhem 2018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065</meta:user-defined>
    <meta:user-defined meta:name="OVERHEIDop.betreftRegeling">CVDR611319_6</meta:user-defined>
    <meta:user-defined meta:name="OVERHEIDop.PrbID/DC.identifier">prb-2022-15065</meta:user-defined>
    <meta:user-defined meta:name="xs:date/OVERHEIDop.startdatum">2022-12-23</meta:user-defined>
    <meta:user-defined meta:name="OVERHEIDop.versieInformatie"/>
  </office:meta>
</office:document-meta>
</file>