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7*"/>
    </style:style>
    <style:style style:family="table-column" style:parent-style-name="colspec" style:name="id1-3-2-4-4-1-5">
      <style:table-column-properties style:rel-column-width="7*"/>
    </style:style>
    <style:style style:family="table-column" style:parent-style-name="colspec" style:name="id1-3-2-4-4-1-6">
      <style:table-column-properties style:rel-column-width="7*"/>
    </style:style>
  </office:automatic-styles>
  <office:body>
    <office:text>
      <text:p text:style-name="new_page_staatscourant"/>
      <text:p text:style-name="single-kop-titel">Verordening van 30 november 2022 met kenmerk 02044207 tot wijziging van de Legesverordening provincie Fryslân 2019 </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8 november 2022, kenmerk 02044976;</text:p>
            <text:p text:style-name="al"/>
            <text:p text:style-name="al">gelet op het bepaalde in artikel 145 van de Provinciewet en in Hoofdstuk XV van de Provinciewet;</text:p>
            <text:p text:style-name="al"/>
            <text:p text:style-name="al">overwegende dat:</text:p>
            <text:list text:style-name="id1-3-2-1-1-8">
              <text:list-item text:style-override="id1-3-2-1-1-8-1">
                <text:number>-</text:number>
                <text:p text:style-name="al">de Tarieventabel als onderdeel van de Legesverordening Provincie Fryslân 2019 in 2023 dient te worden geïndexeerd;</text:p>
              </text:list-item>
              <text:list-item text:style-override="id1-3-2-1-1-8-2">
                <text:number>-</text:number>
                <text:p text:style-name="al">de Wadloopverordening 2019 in 2023 zal worden vervangen door de Wadloopverordening 2023;</text:p>
              </text:list-item>
              <text:list-item text:style-override="id1-3-2-1-1-8-3">
                <text:number>-</text:number>
                <text:p text:style-name="al">de salarisindex 3,6% is;</text:p>
              </text:list-item>
              <text:list-item text:style-override="id1-3-2-1-1-8-4">
                <text:number>-</text:number>
                <text:p text:style-name="al">de nieuwe tarieven per 1 januari 2023 dienen te worden doorgevoerd.</text:p>
              </text:list-item>
            </text:list>
            <text:p text:style-name="al"/>
            <text:p text:style-name="al">
            <text:span text:style-name="nadrukvet">BESLUITEN:</text:span>
          </text:p>
            <text:p text:style-name="al"/>
            <text:p text:style-name="al">De verordening tot wijziging van de tarieventabel, behorende bij de Legesverordening Provincie Fryslân 2019,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 in de Tarieventabel 2023 vast te stellen conform de bijlage bij deze wijzigingsverordening;</text:p>
          </text:section>
          <text:section text:name="artikel_id1-3-2-2-2" text:style-name="artikel">
            <text:p text:style-name="artikel_kop_titel"><text:span text:style-name="artikel_kop_label">Artikel</text:span> <text:span text:style-name="artikel_kop_nr">II</text:span> </text:p>
            <text:p text:style-name="al">De Tarieventabel 2023 per 1 januari 2023 te in werking te laten treden;</text:p>
          </text:section>
          <text:section text:name="artikel_id1-3-2-2-3" text:style-name="artikel">
            <text:p text:style-name="artikel_kop_titel"><text:span text:style-name="artikel_kop_label">Artikel</text:span> <text:span text:style-name="artikel_kop_nr">III</text:span> </text:p>
            <text:p text:style-name="al">De Tarieventabel 2022 in te trekken met ingang van de datum van inwerkingtreding van de Tarieventabel 2023;</text:p>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30 november 2022</text:span></text:p>
          </text:section>
          <text:section text:name="ondertekening_id1-3-2-3-2">
            <text:p><text:span text:style-name="functie"/></text:p>
            <text:p><text:span text:style-name="functie">Provincial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A. Rosier, griffier</text:span></text:p>
          </text:section>
        </text:section>
        <text:section text:name="bijlage_id1-3-2-4" text:style-name="bijlage">
          <text:p text:style-name="bijlage_top"/>
          <text:p text:style-name="hoofdstuk_kop"><text:span text:style-name="label"/> <text:span text:style-name="nr"/> 
            <text:span text:style-name="nadrukvet">Tarieventabel 2023 behorende bij de Legesverordening provincie Fryslân 2019</text:span>
          </text:p>
          <text:p text:style-name="al">De tabel omvat alle tarieven die op grond van de Legesverordening provincie Fryslân 2019 bij het in behandeling nemen van een aanvraag geheven word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ubriek A</text:span>
                    <text:span text:style-name="nadrukvet">:</text:span>
                    <text:span text:style-name="nadrukv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6" table:number-columns-spanned="1">
                  <text:p text:style-name="table_al">1 a.</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Noot: kosten lager dan € 12,50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1 b.</text:p>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afgifte van een door middel van lichtdruk verkregen kopie van tot het provinciaal archief behorende tekeningen bedraagt per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A2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Noot: kosten lager dan € 20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ubriek B</text:span>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7" table:number-columns-spanned="1">
                  <text:p text:style-name="table_al">1.1</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ingevolge artikel 6.4 Waterwe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vast bedrag naar de klasse volgens het hierna volgend schem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lasse-ind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amenlijke) hoeveelheid te onttrekken en/of te infiltreren water in m3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tot 2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3</text:p>
                </table:table-cell>
              </table:table-row>
              <table:table-row table:style-name="row">
                <table:table-cell table:style-name="cell_frame_all" table:number-rows-spanned="1" table:number-columns-spanned="1">
                  <text:p text:style-name="table_al"> 250.000 e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70</text:p>
                </table:table-cell>
              </table:table-row>
              <table:table-row table:style-name="row">
                <table:table-cell table:style-name="cell_frame_all" table:number-rows-spanned="1" table:number-columns-spanned="1">
                  <text:p text:style-name="table_al">b.     het tarief wordt wegens publicatiekost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7</text:p>
                </table:table-cell>
              </table:table-row>
              <table:table-row table:style-name="row">
                <table:table-cell table:style-name="cell_frame_all" table:number-rows-spanned="4" table:number-columns-spanned="1">
                  <text:p text:style-name="table_al">1.2</text:p>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wijziging van een vergunning als bedoeld bij 1.1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zover deze aanvraag betrekking heeft op een vergroting van de hoeveelheid te onttrekken grondwater: de leges vermeld bij 1.1, te berekenen op basis van de verhoging van de hoeveelheid te onttrekken grond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in de overige gevallen, wegens publicatiekosten,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ext:p text:style-name="table_al">De aanvrager wordt vóór het in behandeling nemen van de vergunningaanvraag in kennis gesteld van het bedrag genoemd onder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Ontgronding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0" table:number-columns-spanned="1">
                  <text:p text:style-name="table_al">2.1</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ontgrondingen waarop artikel 5 van de Ontgrondingenverordening Friesland van toepassing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b.   voor ontgrondingen waarop artikel 4 van de Ontgrondingenverordening Friesland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primaire ontgrondingen als bedoeld in artikel 3, tweede lid onder g van de Ontgrondingenverordening Friesland, waarbij bodemmateriaal wordt gewon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ot en met 1.000.000 m³ bodemmateria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2</text:p>
                </table:table-cell>
              </table:table-row>
              <table:table-row table:style-name="row">
                <table:table-cell table:style-name="cell_frame_all" table:number-rows-spanned="1" table:number-columns-spanned="1">
                  <text:p text:style-name="table_al">- meer dan 1.000.000 m³ bodemmateria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59</text:p>
                </table:table-cell>
              </table:table-row>
              <table:table-row table:style-name="row">
                <table:table-cell table:style-name="cell_frame_all" table:number-rows-spanned="1" table:number-columns-spanned="1">
                  <text:p text:style-name="table_al">2.    voor overige ontgrondingen, waar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een of minder dan 3.000 m³ bodemmateriaal vrijkom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 ten minste 3.000 m³ maar minder dan 10.000 m³ bodemmateriaal vrijkom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3</text:p>
                </table:table-cell>
              </table:table-row>
              <table:table-row table:style-name="row">
                <table:table-cell table:style-name="cell_frame_all" table:number-rows-spanned="1" table:number-columns-spanned="1">
                  <text:p text:style-name="table_al">- 10.000 m³ of meer bodemmateriaal vrijkom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1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ermeld bij 2.1.b wordt wegens publicatiekosten verhoog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wijziging van de vergunning m.b.t. vergroting van het terrein, tenaamstelling of termijnverandering ingevolge de Ontgrondingenverordening Friesland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om verlening van een machtiging als bedoeld in artikel 12 van de Ontgrondingenwe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arwe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het tarief voor het in behandeling nemen van een aanvraag om een ontheffing van het verbod opgenomen in artikel 4.3 Vaarwegenverordening Fryslân 2014 en een daarmee annex zijnde aanvraag om toestemming als bedoeld in artikel 1.21 van het Binnenvaartpolitiereglement voor één of meer reizen vallende in één kalenderjaa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   het tarief voor het in behandeling nemen van een aanvraag om ontheffing van alle overige in de Vaarwegenverordening Fryslân 2014 vervatte verbodsbepaling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dien de totale projectkosten &lt;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indien de totale projectkosten ≥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c.   het tarief voor het in behandeling nemen van een aanvraag voor toestemming/ontheffing voor alle andere overige artikelen genoemd in het Binnenvaartpolitiereglement (art. 7 van de scheepvaartverkeerswe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d.   voor het in behandeling nemen van een tweede of volgende aanvraag welke bij één beschikking worden ingewilligd wordt het tarief vermin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het tarief voor het in behandeling nemen van een aanvraag om een ontheffing ingevolge artikel 9.1 van de Regeling Voertuig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b)    het tarief voor het in behandeling nemen van een aanvraag om ontheffing ingevolge artikel 10 van de Wegenverkeerswet 199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c)    het tarief voor het in behandeling nemen van een aanvraag om ontheffing krachtens de Wegenverordening provincie Fryslâ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d)    het tarief voor het in behandeling nemen van een aanvraag om ontheffing krachtens het Reglement verkeersregels en verkeerstekens 1990 en voor overige ontheffingen krachtens de Wegenverkeerswet 1994 en de Regeling Voertuig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e)    het tarief voor het in behandeling nemen van een aanvraag tot wijziging van een ontheffing als bedoeld bij b, c, d of e bedraagt 50% van het tarief behorende bij de aanvraag (niet zijnde een 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f)    voor het in behandeling nemen van een tweede of volgende aanvraag welke bij één beschikking worden ingewilligd wordt het tarief verminder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adlop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6" table:number-columns-spanned="1">
                  <text:p text:style-name="table_al">5.1</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als bedoeld in artikel 4 van de Wadloopverordening 2019 of na inwerkingtreding artikel 4 van de Wadloopverordening 2023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rechtspersonen die per jaar tot 1000 wadlopers begelei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text:p>
                </table:table-cell>
              </table:table-row>
              <table:table-row table:style-name="row">
                <table:table-cell table:style-name="cell_frame_all" table:number-rows-spanned="1" table:number-columns-spanned="1">
                  <text:p text:style-name="table_al">b.     rechtspersonen die per jaar 1000 tot 5000 wadlopers begelei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6</text:p>
                </table:table-cell>
              </table:table-row>
              <table:table-row table:style-name="row">
                <table:table-cell table:style-name="cell_frame_all" table:number-rows-spanned="1" table:number-columns-spanned="1">
                  <text:p text:style-name="table_al">c.     rechtspersonen die per jaar 5000 of meer wadlopers begelei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4</text:p>
                </table:table-cell>
              </table:table-row>
              <table:table-row table:style-name="row">
                <table:table-cell table:style-name="cell_frame_all" table:number-rows-spanned="1" table:number-columns-spanned="1">
                  <text:p text:style-name="table_al">d.     voor natuurlijke personen die groepen tot 12 personen begel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e.     voor natuurlijke personen die solo lo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voor een erkenning tot wadloopgid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voor het in behandeling nemen van een aanvraag voor een begeleiderspas of begeleidersvergun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3" table:number-columns-spanned="1">
                  <text:p text:style-name="table_al">5.4</text:p>
                  <text:p text:style-name="table_al"/>
                  <text:p text:style-name="table_al"/>
                </table:table-cell>
                <table:table-cell table:style-name="cell_frame_all" table:number-rows-spanned="1" table:number-columns-spanned="1">
                  <text:p text:style-name="table_al">Het tarief voor het in behandeling nemen van een aanvraag met een beperking in tijd of plaats tot 50 person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natuurlijk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b. voor rechtspersonen en andere organis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voor het in behandeling nemen van een aanvraag voor een solopa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tarief voor het in behandeling nemen van een aanvraag voor meerdere erkenningen, passen of begeleidersvergunningen als bedoeld in art. 5.2, art. 5.3 en art. 5.5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2" table:number-columns-spanned="1">
                  <text:p text:style-name="table_al">5.7</text:p>
                  <text:p text:style-name="table_al"/>
                </table:table-cell>
                <table:table-cell table:style-name="cell_frame_all" table:number-rows-spanned="1" table:number-columns-spanned="1">
                  <text:p text:style-name="table_al">Het tarief voor het in behandeling nemen van een aanvraag voor droogvallende platen voor groepen kleiner dan 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tarief voor het in behandeling nemen van een aanvraag voor droogvallende platen voor groepen van 50 of meer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et Natuurbescherm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voor een vergunning of verklaring van geen bedenkingen als bedoeld in artikel 2.7 lid 2 of 2.8 Wet 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voor het in behandeling nemen van de aanvraag voor een legalisatie van een PAS-melding als bedoeld in artikel 2.7 lid 2 Wet Natuurbescherm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voor het in behandeling nemen van een aanvraag voor een ontheffing of verklaring van geen bedenkingen als bedoeld in artikel art. 3.3, 3.4, 3.8, 3.9, 3.10, lid 2 onder a, 3.17, 3.32, 3.34 Wnb, met uitzondering van artikel 3.3, lid 4 onder b 5e, en artikel 3.8, lid 5, onder b 4e, die gericht zijn op het toelaten van onderzoek, waarbij het feitelijk doel van de aanvraag is ruimtelijke inrichting of ontwikkeling van gebieden, daaronder begrepen het daarop volgende gebruik van het ingerichte of ontwikkelde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ideële stichtingen met als doelstelling de opvang van beschermde soorten en wetenschappelijk onderzoek gericht op de bescherming van soorten en 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voor het in behandeling nemen van een aanvraag voor een ontheffing of vrijstelling (houtopstanden) als bedoeld in Hoofdstuk 4, Wet natuurbescherm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Een bestuurlijk oordeel of positieve weigering van Gedeputeerde Staten of er wel of geen vergunning of ontheffing nodig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Een advies voor/toets van een plan, project of andere handeling aan de Wnb door Gedeputeerde Staten, niet zijnde een aanvraag om vergunning, ontheffing of bestuurlijk oord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Een aanvraag voor een generieke ontheffing als bedoeld in 6.3 hiervoor voor een gebiedsgerichte soortenbenad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tarief voor het in behandeling nemen van een aanvraag tot het nemen van een besluit over de verlening van een tegemoetkoming in faunaschade als bedoeld in artikel 6.1 Wet natuurbescherming jo. 6.2, lid 4 sub 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adeelcompensatieverorden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ubriek C: Omgevingsvergunning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text:p>
                  <text:p text:style-name="table_al"/>
                </table:table-cell>
                <table:table-cell table:style-name="cell_frame_all" table:number-rows-spanned="1" table:number-columns-spanned="1">
                  <text:p text:style-name="table_al">
                    <text:span text:style-name="nadrukcur">Aanpassing 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text:p>
                  <text:p text:style-name="table_al"/>
                </table:table-cell>
                <table:table-cell table:style-name="cell_frame_all" table:number-rows-spanned="1" table:number-columns-spanned="1">
                  <text:p text:style-name="table_al">
                    <text:span text:style-name="nadrukcur">Schetsplan/vooroverl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0" table:number-columns-spanned="1">
                  <text:p text:style-name="table_al">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ouwen van een bouwwer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vergunning als bedoeld in artikel 2.1, eerste lid, onder a, Wabo voor het bouw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dien de bouwkosten minder dan € 2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443 vermeerderd met 1,1% van de bouwkosten voor zover de bouwkosten meer bedragen dan € 20.000, doch niet meer dan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773 vermeerderd met 1,0% van de bouwkosten voor zover de bouwkosten meer bedragen dan € 50.000, doch niet meer dan €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1.273 vermeerderd met 0,9% van de bouwkosten voor zover de bouwkosten meer bedragen dan € 100.000, doch niet meer dan € 4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3.973 vermeerderd met 0,75% van de bouwkosten voor zover de bouwkosten meer bedragen dan € 400.000, doch niet meer dan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8.473 vermeerderd met 0,65% van de bouwkosten voor zover de bouwkosten meer bedragen dan € 1.000.000, doch niet meer dan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 34.473 vermeerderd met 0,55% van de bouwkosten voor zover de bouwkosten meer bedragen dan € 5.000.000, doch niet meer dan € 2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dien de bouwkosten meer dan € 25.0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4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4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3</text:p>
                  <text:p text:style-name="table_al"/>
                </table:table-cell>
                <table:table-cell table:style-name="cell_frame_all" table:number-rows-spanned="1" table:number-columns-spanned="1">
                  <text:p text:style-name="table_al">
                    <text:span text:style-name="nadrukcur">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in onderdeel 1.2 bedoelde aanvraag wordt ingediend na aanvang of gereedkomen van de bouwactiviteit wordt de op grond van dat onderdeel verschuldigde leges verhoogd met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2.1, eerste lid, onder c,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nleg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3.1</text:p>
                  <text:p text:style-name="table_al"/>
                </table:table-cell>
                <table:table-cell table:style-name="cell_frame_all" table:number-rows-spanned="1" table:number-columns-spanned="1">
                  <text:p text:style-name="table_al">
                    <text:span text:style-name="nadrukcur">Uitvoering werk/werkzaamhed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text:p>
                  <text:p text:style-name="table_al"/>
                </table:table-cell>
                <table:table-cell table:style-name="cell_frame_all" table:number-rows-spanned="1" table:number-columns-spanned="1">
                  <text:p text:style-name="table_al">
                    <text:span text:style-name="nadrukcur">Slop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Ka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3" table:number-columns-spanned="1">
                  <text:p text:style-name="table_al">7.1</text:p>
                  <text:p text:style-name="table_al"/>
                  <text:p text:style-name="table_al"/>
                </table:table-cell>
                <table:table-cell table:style-name="cell_frame_all" table:number-rows-spanned="1" table:number-columns-spanned="1">
                  <text:p text:style-name="table_al">het tarief bedraagt voor het in behandeling nemen van een aanvraag tot het verstrekken van een vergunning als bedoeld i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rtikel 2.2, eerste lid, onder h, Wabo voor het op of aan een onroerende zaak maken of voeren van handelsreclame met behulp van een opschrift, aankondiging of afbeelding in welke vorm dan ook, die zichtbaar is vanaf een voor het publiek toegankelijke 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b.      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mgevingsvergunning in twee fa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8.1</text:p>
                  <text:p text:style-name="table_al"/>
                  <text:p text:style-name="table_al"/>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rste fase, het bedrag dat voortvloeit uit toepassing van de tarieven in deze tarieventabel voor de vergunning(en) waarvoor de aanvraag voor de eerste fase wordt ged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weede fase, 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vet"> </text:span>
                  </text:p>
                  <text:p text:style-name="table_al"/>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Geringe wijzig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06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6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6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5 van de Provinciewet]|[1.0:c:BWBR0005645&amp;artikel=145&amp;g=2020-01-01</meta:user-defined>
    <meta:user-defined meta:name="DC.source">hoofdstuk XV van de Provinciewet]|[1.0:c:BWBR0005645&amp;hoofdstuk=XV&amp;g=2020-01-01</meta:user-defined>
    <meta:user-defined meta:name="OVERHEIDop.referentienummer">02044207 </meta:user-defined>
    <meta:user-defined meta:name="DCTERMS.alternative">Legesverordening provincie Fryslân 2019</meta:user-defined>
    <dc:language>nl</dc:language>
    <meta:user-defined meta:name="OVERHEIDop.locatietype/OVERHEIDop.gebiedsmarkering">Provincie</meta:user-defined>
    <meta:user-defined meta:name="DC.title">Legesverordening provincie Fryslân 2019</meta:user-defined>
    <meta:user-defined meta:name="DCTERMS.W3CDTF/DCTERMS.available">2022-12-22</meta:user-defined>
    <meta:user-defined meta:name="DCTERMS.W3CDTF/OVERHEIDop.jaargang">2022</meta:user-defined>
    <meta:user-defined meta:name="OVERHEIDop.publicationIssue">15063</meta:user-defined>
    <meta:user-defined meta:name="OVERHEIDop.betreftRegeling">CVDR617746_5</meta:user-defined>
    <meta:user-defined meta:name="xs:date/OVERHEIDop.startdatum">2022-12-23</meta:user-defined>
    <meta:user-defined meta:name="OVERHEIDop.PrbID/DC.identifier">prb-2022-15063</meta:user-defined>
    <meta:user-defined meta:name="OVERHEIDop.versieInformatie"/>
  </office:meta>
</office:document-meta>
</file>