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L Huisvesting BV, Kapelgebouw van Kasteel Gemert aan de Heilige-Geestlaan te Gemert, in de gemeente Gemert-Bakel, Z/148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stelbeschikking</text:span>
          </text:p>
            <text:p text:style-name="common-al">Gedeputeerde Staten van Noord-Brabant maken bekend dat zij op 16 december 2022 een ontheffing ingevolge artikel 3.8, eerste lid, van de Wet natuurbescherming hebben<text:span text:style-name="nadrukvet"> <text:span text:style-name="nadrukondlijn">verleend</text:span></text:span> (kenmerk: Z/148396-341293) aan BL Huisvesting BV, Kasteellaan 1, 5421 CB te Gemert, voor de (gedeeltelijke) sloop van het kapelgebouw van Kasteel Gemert aan de Heilige-Geestlaan te Gemert, in de gemeente Gemert-Bakel. De ontheffing is geldig voor de periode tot en met 1 januari 2026. </text:p>
            <text:p text:style-name="common-al">De aanvraag, het herstelbesluit en de bijbehorende stukken liggen vanaf 20 december 2022 tot en met 30 januar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8396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6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6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6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8396</meta:user-defined>
    <dc:language>nl</dc:language>
    <meta:user-defined meta:name="OVERHEIDop.locatietype/OVERHEIDop.gebiedsmarkering">Weg</meta:user-defined>
    <meta:user-defined meta:name="DC.title">KENNISGEVING WET NATUURBESCHERMING, BL Huisvesting BV, Kapelgebouw van Kasteel Gemert aan de Heilige-Geestlaan te Gemert, in de gemeente Gemert-Bakel, Z/148396</meta:user-defined>
    <meta:user-defined meta:name="DCTERMS.W3CDTF/DCTERMS.available">2022-12-20</meta:user-defined>
    <meta:user-defined meta:name="DCTERMS.W3CDTF/OVERHEIDop.jaargang">2022</meta:user-defined>
    <meta:user-defined meta:name="OVERHEIDop.publicationIssue">15062</meta:user-defined>
    <meta:user-defined meta:name="OVERHEIDop.PrbID/DC.identifier">prb-2022-15062</meta:user-defined>
    <meta:user-defined meta:name="OVERHEIDop.versieInformatie"/>
  </office:meta>
</office:document-meta>
</file>