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om het spoor aan de noordzijde bij de inrichting te betrekken, lementenweg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Evos Terneuzen B.V.</text:p>
            <text:p text:style-name="common-al">Locatie : Elementenweg 1, 4542 SM Hoek</text:p>
            <text:p text:style-name="common-al">Activiteit : Milieuneutraal wijzigen</text:p>
            <text:p text:style-name="common-al">Voor : Een vergunningsaanvraag om het spoor aan de noordzijde bij de inrichting te betrekken</text:p>
            <text:p text:style-name="common-al">Aanvraagdatum : 2 december 2022</text:p>
            <text:p text:style-name="common-al">OLO nummer : 7433565</text:p>
            <text:p text:style-name="common-al">Zaaknummer : 183808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06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38084</meta:user-defined>
    <dc:language>nl</dc:language>
    <meta:user-defined meta:name="OVERHEIDop.locatietype/OVERHEIDop.gebiedsmarkering">Adres</meta:user-defined>
    <meta:user-defined meta:name="DC.title">Provincie Zeeland - Aanvraag reguliere omgevingsvergunning om het spoor aan de noordzijde bij de inrichting te betrekken, lementenweg 1 in Hoek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060</meta:user-defined>
    <meta:user-defined meta:name="OVERHEIDop.PrbID/DC.identifier">prb-2022-15060</meta:user-defined>
    <meta:user-defined meta:name="OVERHEIDop.versieInformatie"/>
  </office:meta>
</office:document-meta>
</file>