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COM, VVN-Ontheffing Compensatie – Baarn, Weg Over Anna’s 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869 op grond van de Wet natuurbescherming verleend. De ontheffing is verleend aan provincie Noord-Holland en betreft toestemming voor herbeplanting op andere grond dan de grond waarop een gevelde houtopstand zich bevo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869 </meta:user-defined>
    <meta:user-defined meta:name="DCTERMS.abstract">Provincie Utrecht – Beschikking in het kader van de Wet natuurbescherming –VVN-COM, VVN-Ontheffing Compensatie – Baarn, Weg Over Anna’s Hoeve</meta:user-defined>
    <dc:language>nl</dc:language>
    <meta:user-defined meta:name="OVERHEIDop.locatietype/OVERHEIDop.gebiedsmarkering">Lijn</meta:user-defined>
    <meta:user-defined meta:name="DC.title">Provincie Utrecht – Beschikking in het kader van de Wet natuurbescherming –VVN-COM, VVN-Ontheffing Compensatie – Baarn, Weg Over Anna’s Hoeve</meta:user-defined>
    <meta:user-defined meta:name="DCTERMS.W3CDTF/DCTERMS.available">2022-12-20</meta:user-defined>
    <meta:user-defined meta:name="DCTERMS.W3CDTF/OVERHEIDop.jaargang">2022</meta:user-defined>
    <meta:user-defined meta:name="OVERHEIDop.externeBijlage">Beschikking Weg over Anna's Hoeve in Baarn|exb-2022-69117</meta:user-defined>
    <meta:user-defined meta:name="OVERHEIDop.publicationIssue">15057</meta:user-defined>
    <meta:user-defined meta:name="OVERHEIDop.PrbID/DC.identifier">prb-2022-15057</meta:user-defined>
    <meta:user-defined meta:name="OVERHEIDop.versieInformatie"/>
  </office:meta>
</office:document-meta>
</file>