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/plaatsen van 2 nieuwe opslagtanks met bijbehorende pompen, Finlandweg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TPT Holding B.V.</text:p>
            <text:p text:style-name="common-al">Locatie : Finlandweg 21, 4538 BL te Terneuzen</text:p>
            <text:p text:style-name="common-al">Activiteit : Bouwen en Milieuneutraal wijzigen</text:p>
            <text:p text:style-name="common-al">Voor : De bouw/plaatsen van 2 nieuwe opslagtanks met bijbehorende pompen</text:p>
            <text:p text:style-name="common-al">Aanvraagdatum : 29 november 2022</text:p>
            <text:p text:style-name="common-al">OLO nummer : 7425405</text:p>
            <text:p text:style-name="common-al">Zaaknummer : 18329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832968</meta:user-defined>
    <dc:language>nl</dc:language>
    <meta:user-defined meta:name="OVERHEIDop.locatietype/OVERHEIDop.gebiedsmarkering">Adres</meta:user-defined>
    <meta:user-defined meta:name="DC.title">Provincie Zeeland - Aanvraag reguliere omgevingsvergunning voor bouw/plaatsen van 2 nieuwe opslagtanks met bijbehorende pompen, Finlandweg 21 in Terneu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56</meta:user-defined>
    <meta:user-defined meta:name="OVERHEIDop.PrbID/DC.identifier">prb-2022-15056</meta:user-defined>
    <meta:user-defined meta:name="OVERHEIDop.versieInformatie"/>
  </office:meta>
</office:document-meta>
</file>