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eikenstraat ongenummerd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zijn voornemens het ontvangen verzoek om intrekking van de  verleende natuurvergunningen Wet natuurbescherming ten behoeve een agrarische inrichting aan de Eikenstraat ongenummerd te Ellecom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68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468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05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05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eikenstraat ongenummerd te Ellecom</meta:user-defined>
    <meta:user-defined meta:name="DCTERMS.W3CDTF/DCTERMS.available">2022-12-22</meta:user-defined>
    <meta:user-defined meta:name="DCTERMS.W3CDTF/OVERHEIDop.jaargang">2022</meta:user-defined>
    <meta:user-defined meta:name="OVERHEIDop.publicationIssue">15054</meta:user-defined>
    <meta:user-defined meta:name="OVERHEIDop.PrbID/DC.identifier">prb-2022-15054</meta:user-defined>
    <meta:user-defined meta:name="OVERHEIDop.versieInformatie"/>
  </office:meta>
</office:document-meta>
</file>