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Gecoördineerde ontwerp omgevingsvergunning en ontwerp waterwetvergunning voor revisie van de gehele inrichting en het realiseren van extra aardappelverwerkingslijn (lijn 4) met eigen waterzuiveringplaatsen, Stationsweg 18A in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van Lamb-Weston/Meijer V.O.F., gelegen aan Stationsweg 18A in Kruiningen, aanvragen ontvangen voor vergunningen volgens de Wet algemene bepalingen omgevingsrecht en de Waterwet. De aanvragen gaan over de revisie van de gehele inrichting en het realiseren van extra aardappelverwerkingslijn (lijn 4) met eigen waterzuivering.</text:p>
            <text:p text:style-name="common-al"/>
            <text:p text:style-name="common-al">U kunt de ontwerpvergunningen bekijken van 22 december 2022 tot en met 1 februari 2023 bij de publieksbalie van de gemeente Terneuzen, Stadhuisplein 1 in Terneuzen, van maandag tot en met vrijdag van 12.00 tot 16.30 uur en/of tijdens openingstijden in het gemeentehuis van Reimerswaal, Oude Plein 1 in Kruiningen. </text:p>
            <text:p text:style-name="common-al"/>
            <text:p text:style-name="common-al">U kunt tot en met 1 februari 2023 schriftelijk reageren op de ontwerpvergunningen bij RUD Zeeland, Postbus 35, 4530 AA Terneuzen. Dit heet het indienen van een zienswijze. Hierbij kunt u aangeven dat uw persoonlijke gegevens niet bekend worden gemaakt. In dezelfde periode kunt u ook mondeling reageren op de ontwerpvergunningen. Hiervoor moet u eerst een telefonische afspraak maken.</text:p>
            <text:p text:style-name="common-al"/>
            <text:p text:style-name="common-al">Wanneer u de stukken over deze ontwerp omgevingsvergunning wilt bekijken, kunt u contact opnemen met de RUD Zeeland (tel. 0115 – 745 100). Ook kunt u hier terecht voor een mondelinge toelichting en kopieën van de stukken. </text:p>
            <text:p text:style-name="common-al">De ontwerpvergunningen staan geregistreerd onder kenmerk: W-AOV210387 / 002805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05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5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5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AOV210387 / 00280589</meta:user-defined>
    <dc:language>nl</dc:language>
    <meta:user-defined meta:name="OVERHEIDop.locatietype/OVERHEIDop.gebiedsmarkering">Adres</meta:user-defined>
    <meta:user-defined meta:name="DC.title">Provincie Zeeland – Gecoördineerde ontwerp omgevingsvergunning en ontwerp waterwetvergunning voor revisie van de gehele inrichting en het realiseren van extra aardappelverwerkingslijn (lijn 4) met eigen waterzuiveringplaatsen, Stationsweg 18A in Kruiningen</meta:user-defined>
    <meta:user-defined meta:name="DCTERMS.W3CDTF/DCTERMS.available">2022-12-21</meta:user-defined>
    <meta:user-defined meta:name="DCTERMS.W3CDTF/OVERHEIDop.jaargang">2022</meta:user-defined>
    <meta:user-defined meta:name="OVERHEIDop.publicationIssue">15053</meta:user-defined>
    <meta:user-defined meta:name="OVERHEIDop.PrbID/DC.identifier">prb-2022-15053</meta:user-defined>
    <meta:user-defined meta:name="OVERHEIDop.versieInformatie"/>
  </office:meta>
</office:document-meta>
</file>