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6 december 2022, nr. 1930434/1949654, tot vaststelling van het subsidieplafond voor 2023 op grond van de Uitvoeringsregeling subsidie eren en herdenken Noord-Holla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6 van de Uitvoeringsregeling subsidie eren en herdenken Noord-Holland 2022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deputeerde Staten stellen voor het jaar 2023 een subsidieplafond van € 80.000,- vas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subsidieplafond wordt verdeeld overeenkomstig het bepaalde in artikel 7 van de Uitvoeringsregeling subsidie eren en herdenken Noord-Holland 2022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h.H. van Dijk, voorzitter. </text:span></text:p>
          </text:section>
          <text:section text:name="ondertekening_id1-3-2-3-4">
            <text:p><text:span text:style-name="functie"/></text:p>
            <text:p><text:span text:style-name="functie">R.M. Bergkamp, provinciesecretaris.</text:span></text:p>
          </text:section>
          <text:section text:name="ondertekening_id1-3-2-3-5">
            <text:p><text:span text:style-name="functie"/></text:p>
            <text:p><text:span text:style-name="functie">Uitgegeven op *</text:span></text:p>
          </text:section>
          <text:section text:name="ondertekening_id1-3-2-3-6">
            <text:p><text:span text:style-name="functie"/></text:p>
            <text:p><text:span text:style-name="functie">Namens Gedeputeerde Staten van Noord-Holland,</text:span></text:p>
          </text:section>
          <text:section text:name="ondertekening_id1-3-2-3-7">
            <text:p><text:span text:style-name="functie"/></text:p>
            <text:p><text:span text:style-name="functie">R.M. Bergkamp, provinci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05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05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05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DC.source">Uitvoeringsregeling subsidie eren en herdenken Noord-Holland 2022]|[https://lokaleregelgeving.overheid.nl/CVDR669869/1</meta:user-defined>
    <meta:user-defined meta:name="OVERHEIDop.referentienummer">1930434/1949654</meta:user-defined>
    <dc:language>nl</dc:language>
    <meta:user-defined meta:name="OVERHEIDop.locatietype/OVERHEIDop.gebiedsmarkering">Provincie</meta:user-defined>
    <meta:user-defined meta:name="DC.title">Besluit van Gedeputeerde Staten van Noord-Holland van 6 december 2022, nr. 1930434/1949654, tot vaststelling van het subsidieplafond voor 2023 op grond van de Uitvoeringsregeling subsidie eren en herdenken Noord-Holland 2022</meta:user-defined>
    <meta:user-defined meta:name="DCTERMS.W3CDTF/DCTERMS.available">2022-12-21</meta:user-defined>
    <meta:user-defined meta:name="DCTERMS.W3CDTF/OVERHEIDop.jaargang">2022</meta:user-defined>
    <meta:user-defined meta:name="OVERHEIDop.publicationIssue">15052</meta:user-defined>
    <meta:user-defined meta:name="OVERHEIDop.PrbID/DC.identifier">prb-2022-15052</meta:user-defined>
    <meta:user-defined meta:name="OVERHEIDop.versieInformatie"/>
  </office:meta>
</office:document-meta>
</file>