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2021 provincie Gelderland</text:p>
      <text:section text:name="regeling_id1-3-2" text:style-name="regeling">
        <text:section text:name="aanhef_id1-3-2-1" text:style-name="aanhef">
          <text:section text:name="preambule_id1-3-2-1-1" text:style-name="preambule">
            <text:p text:style-name="al">Bekendmaking van het besluit van 15 december 2021- zaaknummer 2020-014231, PS-nummer: 2021-761 – tot vaststelling van een regeling</text:p>
            <text:p text:style-name="al"/>
            <text:p text:style-name="al">
            <text:span text:style-name="nadrukvet">Provinciale Staten van Gelderland</text:span>
          </text:p>
            <text:p text:style-name="al">Gelezen de Statenbrief van Gedeputeerde Staten d.d. 9 november 2021 over de Financiële verordening Gelderland 2021;</text:p>
            <text:p text:style-name="al"/>
            <text:p text:style-name="al">Gelet op artikel 216 van de Provinciewet;</text:p>
            <text:p text:style-name="al"/>
            <text:p text:style-name="al"/>
            <text:p text:style-name="al">
            <text:span text:style-name="nadrukvet">Besluiten</text:span>
          </text:p>
            <text:p text:style-name="al">De Financiële verordening Gelderland 2021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Mens en middelen: de baten en de lasten van de middelen nodig voor het doen functioneren van het ambtelijk apparaat, zoals personeel, huisvesting en ICT;</text:p>
              </text:list-item>
              <text:list-item text:style-override="id1-3-2-2-1-3-2">
                <text:number>b.</text:number>
                <text:p text:style-name="al">Het Besluit: Besluit Begroting en Verantwoording provincies en gemeenten;</text:p>
              </text:list-item>
              <text:list-item text:style-override="id1-3-2-2-1-3-3">
                <text:number>c.</text:number>
                <text:p text:style-name="al">Investering: Uitgaven waarvoor financiële middelen worden of zijn ingezet en waarvan het nut zich over meerdere jaren uitstrekt.</text:p>
              </text:list-item>
            </text:list>
          </text:section>
          <text:section text:name="artikel_id1-3-2-2-2" text:style-name="artikel">
            <text:p text:style-name="artikel_kop_titel"><text:span text:style-name="artikel_kop_label">Artikel</text:span> <text:span text:style-name="artikel_kop_nr">2.</text:span> Autoriseren uitgaven</text:p>
            <text:list text:style-name="id1-3-2-2-2-2">
              <text:list-item text:style-override="id1-3-2-2-2-2">
                <text:number>1.</text:number>
                <text:p text:style-name="al">Provinciale Staten autoriseren de begrotingsbudgetten op BBV-programmaniveau.</text:p>
              </text:list-item>
              <text:list-item text:style-override="id1-3-2-2-2-3">
                <text:number>2.</text:number>
                <text:p text:style-name="al">Investeringskredieten worden beschikbaar gesteld door het vaststellen van de jaarlijkse begroting of van de begrotingswijziging, waarin het voorstel tot het doen van de investering en de financiële gevolgen daarvan is opgenomen.</text:p>
              </text:list-item>
              <text:list-item text:style-override="id1-3-2-2-2-4">
                <text:number>3.</text:number>
                <text:p text:style-name="al">In aanvulling op het bepaalde in lid 1 geldt het volgende inzake budgetoverheveling indien activiteiten in een jaar nog niet (geheel) zijn uitgevoerd:</text:p>
                <text:list text:style-name="id1-3-2-2-2-4-3">
                  <text:list-item text:style-override="id1-3-2-2-2-4-3-1">
                    <text:number>a.</text:number>
                    <text:p text:style-name="al">Bij activiteiten die gedekt worden door incidentele middelen loopt de dekking via de reserves. Indien er in enig jaar minder wordt uitgevoerd op deze activiteiten dan opgenomen in de Begroting van dat jaar, dan blijven deze gelden in de reserve aanwezig en worden opnieuw begroot op basis van de bijgestelde activiteitenplanning via een begrotingswijziging in de Najaarsnota.</text:p>
                  </text:list-item>
                  <text:list-item text:style-override="id1-3-2-2-2-4-3-2">
                    <text:number>b.</text:number>
                    <text:p text:style-name="al">Bij activiteiten die gedekt worden door structurele middelen valt het niet bestede bedrag vrij in het rekeningresultaat bij de jaarrekening. Indien hierbij in uitzonderingssituaties blijkt dat deze gelden alsnog benodigd zijn voor hetzelfde doel in het volgende begrotingsjaar, dan wordt dit via een voorstel vanuit Gedeputeerde Staten bij de resultaatbestemming van de jaarrekening aan Provinciale Staten voorgelegd om mee te nemen als begrotingswijziging voor het nieuwe begrotingsjaar.</text:p>
                  </text:list-item>
                </text:list>
              </text:list-item>
            </text:list>
          </text:section>
          <text:section text:name="artikel_id1-3-2-2-3" text:style-name="artikel">
            <text:p text:style-name="artikel_kop_titel"><text:span text:style-name="artikel_kop_label">Artikel</text:span> <text:span text:style-name="artikel_kop_nr">3.</text:span> Perspectiefnota</text:p>
            <text:list text:style-name="id1-3-2-2-3-2">
              <text:list-item text:style-override="id1-3-2-2-3-2">
                <text:number>1.</text:number>
                <text:p text:style-name="al">Gedeputeerde Staten bieden uiterlijk voor het zomerreces aan Provinciale Staten een Perspectiefnota ter vaststelling aan.</text:p>
              </text:list-item>
              <text:list-item text:style-override="id1-3-2-2-3-3">
                <text:number>2.</text:number>
                <text:p text:style-name="al">De Perspectiefnota bevat:</text:p>
                <text:list text:style-name="id1-3-2-2-3-3-3">
                  <text:list-item text:style-override="id1-3-2-2-3-3-3-1">
                    <text:number>a.</text:number>
                    <text:p text:style-name="al">Beleidsmatige richting en de kaders voor de Begroting van het volgende jaar en de drie opvolgende jaren;</text:p>
                  </text:list-item>
                  <text:list-item text:style-override="id1-3-2-2-3-3-3-2">
                    <text:number>b.</text:number>
                    <text:p text:style-name="al">Een actualisatie van de financiële ruimte van de Provincie met hierbij de integrale afweging.</text:p>
                  </text:list-item>
                </text:list>
              </text:list-item>
            </text:list>
          </text:section>
          <text:section text:name="artikel_id1-3-2-2-4" text:style-name="artikel">
            <text:p text:style-name="artikel_kop_titel"><text:span text:style-name="artikel_kop_label">Artikel</text:span> <text:span text:style-name="artikel_kop_nr">4.</text:span> Najaarsnota</text:p>
            <text:list text:style-name="id1-3-2-2-4-2">
              <text:list-item text:style-override="id1-3-2-2-4-2">
                <text:number>1.</text:number>
                <text:p text:style-name="al">Gedeputeerde Staten bieden uiterlijk in september van het begrotingsjaar aan Provinciale Staten een Najaarsnota ter vaststelling aan.</text:p>
              </text:list-item>
              <text:list-item text:style-override="id1-3-2-2-4-3">
                <text:number>2.</text:number>
                <text:p text:style-name="al">De Najaarsnota bevat een actualisatie van de financiële ruimte en een bijstelling van de begroting van het lopende jaar.</text:p>
              </text:list-item>
            </text:list>
          </text:section>
          <text:section text:name="artikel_id1-3-2-2-5" text:style-name="artikel">
            <text:p text:style-name="artikel_kop_titel"><text:span text:style-name="artikel_kop_label">Artikel</text:span> <text:span text:style-name="artikel_kop_nr">5.</text:span> Waardering en afschrijving vaste activa</text:p>
            <text:list text:style-name="id1-3-2-2-5-2">
              <text:list-item text:style-override="id1-3-2-2-5-2">
                <text:number>1.</text:number>
                <text:p text:style-name="al">Activa worden lineair afgeschreven.</text:p>
              </text:list-item>
              <text:list-item text:style-override="id1-3-2-2-5-3">
                <text:number>2.</text:number>
                <text:p text:style-name="al">De basis voor afschrijving van activa is de verkrijgingsprijs of vervaardigingsprijs.</text:p>
              </text:list-item>
              <text:list-item text:style-override="id1-3-2-2-5-4">
                <text:number>3.</text:number>
                <text:p text:style-name="al">Op gronden en terreinen wordt niet afgeschreven, met uitzondering van de grond onder infrastructurele werken en parkeerterreinen, als de kosten van de aanleg van het betreffende werk worden geactiveerd.</text:p>
              </text:list-item>
              <text:list-item text:style-override="id1-3-2-2-5-5">
                <text:number>4.</text:number>
                <text:p text:style-name="al">Het saldo van agio en disagio wordt afgeschreven in een looptijd die gelijk is aan de resterende looptijd van de betreffende obligaties.</text:p>
              </text:list-item>
              <text:list-item text:style-override="id1-3-2-2-5-6">
                <text:number>5.</text:number>
                <text:p text:style-name="al">Kosten voor het afsluiten van geldleningen worden direct ten laste van de exploitatie gebracht.</text:p>
              </text:list-item>
              <text:list-item text:style-override="id1-3-2-2-5-7">
                <text:number>6.</text:number>
                <text:p text:style-name="al">In de regels bedoeld in artikel 12 wordt de lengte van de afschrijvingstermijnen van de vaste activa bedoeld in artikel 34 en 35 van het Besluit bepaald op basis van de verwachte gebruiksduur.</text:p>
              </text:list-item>
              <text:list-item text:style-override="id1-3-2-2-5-8">
                <text:number>7.</text:number>
                <text:p text:style-name="al">Indien bijdragen aan activa in eigendom van derden worden geactiveerd, worden deze afgeschreven overeenkomstig de in het vorige lid genoemde termijnen, onverminderd het bepaalde in het achtste tot en met het tiende artikellid, maar hierbij wordt geen langere afschrijvingsduur gehanteerd dan de afschrijvingsduur die gehanteerd wordt bij de betreffende derde. </text:p>
              </text:list-item>
              <text:list-item text:style-override="id1-3-2-2-5-9">
                <text:number>8.</text:number>
                <text:p text:style-name="al">De materiële vaste activa die voortvloeien uit investeringen met economisch nut, zoals bedoeld in artikel 35 van het Besluit, worden niet geactiveerd als de verkrijgingsprijs of vervaardigingsprijs minder dan € 50.000 bedraagt.</text:p>
              </text:list-item>
              <text:list-item text:style-override="id1-3-2-2-5-10">
                <text:number>9.</text:number>
                <text:p text:style-name="al">De materiële vaste activa met een maatschappelijk nut, zoals bedoeld in artikel 35 van het Besluit, worden niet geactiveerd als de verkrijgingsprijs of vervaardigingsprijs minder dan € 500.000 bedraagt, exclusief de direct toe te rekenen personeelslasten. Dit houdt in dat, als de verkrijgingsprijs of vervaardigingsprijs zonder de te activeren uren lager dan € 500.000 ligt, er niet geactiveerd wordt.</text:p>
              </text:list-item>
              <text:list-item text:style-override="id1-3-2-2-5-11">
                <text:number>10.</text:number>
                <text:p text:style-name="al">In afwijking van het bepaalde in het achtste en negende lid worden gronden en terreinen altijd geactiveerd.</text:p>
              </text:list-item>
              <text:list-item text:style-override="id1-3-2-2-5-12">
                <text:number>11.</text:number>
                <text:p text:style-name="al">Alle vaste activa zijn gewaardeerd tegen de verkrijgings- of vervaardigingsprijs. De verkrijgingsprijs omvat de inkoopprijs en de bijkomende kosten. Volgens het Besluit dienen de directe personeelslasten ook toegerekend te worden aan de vaste activa. Dit gebeurt aan de hand van een gemiddeld percentage waarbij de directe personeelskosten in een standaard percentage van de directe projectlasten zijn uitgedrukt. Bij de begroting wordt deze verdeelsleutel berekend over de begrote te activeren kosten. Bij de realisatie wordt deze verdeelsleutel berekend over de werkelijk te activeren kosten. De overhead (indirecte personeelslasten) wordt niet geactiveerd.</text:p>
              </text:list-item>
            </text:list>
          </text:section>
          <text:section text:name="artikel_id1-3-2-2-6" text:style-name="artikel">
            <text:p text:style-name="artikel_kop_titel"><text:span text:style-name="artikel_kop_label">Artikel</text:span> <text:span text:style-name="artikel_kop_nr">6.</text:span> Rentesystematiek</text:p>
            <text:list text:style-name="id1-3-2-2-6-2">
              <text:list-item text:style-override="id1-3-2-2-6-2">
                <text:number>1.</text:number>
                <text:p text:style-name="al">De renteopbrengst uit verstrekte leningen wordt toegevoegd aan de reserve “Algemene dekkingsmiddelen”. Het toerekenen van de rente gebeurt volgens het Besluit.</text:p>
              </text:list-item>
              <text:list-item text:style-override="id1-3-2-2-6-3">
                <text:number>2.</text:number>
                <text:p text:style-name="al">Het percentage van de omslagrente voor de toerekening van rente voor de financiering van de in gebruik zijnde activa, bedoeld in artikel 5, wordt jaarlijks, indien van toepassing, met de begroting vastgesteld, volgens het Besluit. Het percentage van deze omslagrente wordt bepaald uit het gewogen gemiddelde van het bij de begroting geraamde rentepercentage van de rentekosten op de opgenomen langlopende geldleningen, kortlopende leningen en kredieten. De uitkomst van dit percentage van de omslagrente wordt op een half procent afgerond.</text:p>
              </text:list-item>
            </text:list>
          </text:section>
          <text:section text:name="artikel_id1-3-2-2-7" text:style-name="artikel">
            <text:p text:style-name="artikel_kop_titel"><text:span text:style-name="artikel_kop_label">Artikel</text:span> <text:span text:style-name="artikel_kop_nr">7.</text:span> Reserves en voorzieningen</text:p>
            <text:list text:style-name="id1-3-2-2-7-2">
              <text:list-item text:style-override="id1-3-2-2-7-2">
                <text:number>1.</text:number>
                <text:p text:style-name="al">De BBV-programma’s en 'Mens en middelen' en 'Algemene dekkingsmiddelen' hebben elk één reserve, met dien verstande dat de Algemene Reserve en de Reserve Stamkapitaal afzonderlijk worden verantwoord.</text:p>
              </text:list-item>
              <text:list-item text:style-override="id1-3-2-2-7-3">
                <text:number>2.</text:number>
                <text:p text:style-name="al">De reserves kunnen één of meer van de volgende functies hebben:</text:p>
                <text:list text:style-name="id1-3-2-2-7-3-3">
                  <text:list-item text:style-override="id1-3-2-2-7-3-3-1">
                    <text:number>a.</text:number>
                    <text:p text:style-name="al">Het dekken van de uitgaven voor een na het begrotingsjaar te realiseren vastgesteld doel (spaarfunctie);</text:p>
                  </text:list-item>
                  <text:list-item text:style-override="id1-3-2-2-7-3-3-2">
                    <text:number>b.</text:number>
                    <text:p text:style-name="al">Het dekken van kapitaallasten van een investering (dekkingsfunctie);</text:p>
                  </text:list-item>
                  <text:list-item text:style-override="id1-3-2-2-7-3-3-3">
                    <text:number>c.</text:number>
                    <text:p text:style-name="al">Doelen waarvoor het aanhouden van een reserve wordt voorgeschreven (wettelijke functie). </text:p>
                  </text:list-item>
                </text:list>
              </text:list-item>
              <text:list-item text:style-override="id1-3-2-2-7-4">
                <text:number>3.</text:number>
                <text:p text:style-name="al">De begroting bevat de meerjarige planning van dotaties en onttrekkingen aan de reserves op basis van het meerjarig bestedingsplan, waarbij van het eindsaldo van het begrotingsjaar van elke reserve een specificatie wordt opgenomen.</text:p>
              </text:list-item>
              <text:list-item text:style-override="id1-3-2-2-7-5">
                <text:number>4.</text:number>
                <text:p text:style-name="al">De jaarrekening bevat, onverminderd het daarover bepaalde in het Besluit, tenminste een toelichting op de verschillen tussen de geraamde en de gerealiseerde dotaties en onttrekkingen aan de reserves.</text:p>
              </text:list-item>
              <text:list-item text:style-override="id1-3-2-2-7-6">
                <text:number>5.</text:number>
                <text:p text:style-name="al">Middelen in een reserve die niet meer in het dekkingsplan passen worden toegevoegd aan de reserve “Algemene dekkingsmiddelen”.</text:p>
              </text:list-item>
              <text:list-item text:style-override="id1-3-2-2-7-7">
                <text:number>6.</text:number>
                <text:p text:style-name="al">Aan reserves wordt geen rente toegerekend tenzij dit wettelijk is verplicht.</text:p>
              </text:list-item>
              <text:list-item text:style-override="id1-3-2-2-7-8">
                <text:number>7.</text:number>
                <text:p text:style-name="al">Aan een voorziening wordt uitsluitend rente toegevoegd als deze wordt ingesteld op basis van de netto-contante waarde of als de toevoeging volgt uit een wet.</text:p>
              </text:list-item>
              <text:list-item text:style-override="id1-3-2-2-7-9">
                <text:number>8.</text:number>
                <text:p text:style-name="al">Aan de reserve 'Algemene dekkingsmiddelen’ wordt in ieder geval toegevoegd:</text:p>
                <text:p text:style-name="al">De netto-opbrengst uit het vermogensbeheer van het stamkapitaal, bestaande uit: </text:p>
                <text:list text:style-name="id1-3-2-2-7-9-4">
                  <text:list-item text:style-override="id1-3-2-2-7-9-4-1">
                    <text:number>a.</text:number>
                    <text:p text:style-name="al">De revenuen van vermogensbeheer;</text:p>
                  </text:list-item>
                  <text:list-item text:style-override="id1-3-2-2-7-9-4-2">
                    <text:number>b.</text:number>
                    <text:p text:style-name="al">De dividenden</text:p>
                  </text:list-item>
                  <text:list-item text:style-override="id1-3-2-2-7-9-4-3">
                    <text:number>c.</text:number>
                    <text:p text:style-name="al">De rente en de aflossing van Vitens NV voor een verstrekte achtergestelde lening van oorspronkelijk groot € 26 miljoen.</text:p>
                  </text:list-item>
                </text:list>
              </text:list-item>
            </text:list>
          </text:section>
          <text:section text:name="artikel_id1-3-2-2-8" text:style-name="artikel">
            <text:p text:style-name="artikel_kop_titel"><text:span text:style-name="artikel_kop_label">Artikel</text:span> <text:span text:style-name="artikel_kop_nr">8.</text:span> Grondbeleid</text:p>
            <text:list text:style-name="id1-3-2-2-8-2">
              <text:list-item text:style-override="id1-3-2-2-8-2">
                <text:number>1.</text:number>
                <text:p text:style-name="al">Gedeputeerde Staten bieden tenminste één keer per statenperiode aan Provinciale Staten een nota grondbeleid ter vaststelling aan.</text:p>
              </text:list-item>
              <text:list-item text:style-override="id1-3-2-2-8-3">
                <text:number>2.</text:number>
                <text:p text:style-name="al">De in het eerste lid genoemde nota bevat:</text:p>
                <text:list text:style-name="id1-3-2-2-8-3-3">
                  <text:list-item text:style-override="id1-3-2-2-8-3-3-1">
                    <text:number>a.</text:number>
                    <text:p text:style-name="al">De kaders en de uitgangspunten voor het grondbeleid</text:p>
                  </text:list-item>
                  <text:list-item text:style-override="id1-3-2-2-8-3-3-2">
                    <text:number>b.</text:number>
                    <text:p text:style-name="al">De informatievoorziening aan Provinciale Staten</text:p>
                  </text:list-item>
                  <text:list-item text:style-override="id1-3-2-2-8-3-3-3">
                    <text:number>c.</text:number>
                    <text:p text:style-name="al">De borging en risicobeheersing</text:p>
                  </text:list-item>
                </text:list>
              </text:list-item>
            </text:list>
          </text:section>
          <text:section text:name="artikel_id1-3-2-2-9" text:style-name="artikel">
            <text:p text:style-name="artikel_kop_titel"><text:span text:style-name="artikel_kop_label">Artikel</text:span> <text:span text:style-name="artikel_kop_nr">9.</text:span> Weerstandsvermogen en risicomanagement</text:p>
            <text:list text:style-name="id1-3-2-2-9-2">
              <text:list-item text:style-override="id1-3-2-2-9-2">
                <text:number>1.</text:number>
                <text:p text:style-name="al">Gedeputeerde Staten bieden één keer per statenperiode aan Provinciale Staten een nota weerstandsvermogen en risicomanagement ter vaststelling aan.</text:p>
              </text:list-item>
              <text:list-item text:style-override="id1-3-2-2-9-3">
                <text:number>2.</text:number>
                <text:p text:style-name="al">De in het eerste lid genoemde nota bevat:</text:p>
                <text:list text:style-name="id1-3-2-2-9-3-3">
                  <text:list-item text:style-override="id1-3-2-2-9-3-3-1">
                    <text:number>a.</text:number>
                    <text:p text:style-name="al">Het beleid voor het bepalen van de risico’s;</text:p>
                  </text:list-item>
                  <text:list-item text:style-override="id1-3-2-2-9-3-3-2">
                    <text:number>b.</text:number>
                    <text:p text:style-name="al">Het beleid voor het bepalen van de weerstandscapaciteit;</text:p>
                  </text:list-item>
                  <text:list-item text:style-override="id1-3-2-2-9-3-3-3">
                    <text:number>c.</text:number>
                    <text:p text:style-name="al">Het beleid voor de verhouding tussen risico’s en de weerstandscapaciteit; en</text:p>
                  </text:list-item>
                  <text:list-item text:style-override="id1-3-2-2-9-3-3-4">
                    <text:number>d.</text:number>
                    <text:p text:style-name="al">De frequentie en wijze van rapporteren </text:p>
                  </text:list-item>
                </text:list>
              </text:list-item>
              <text:list-item text:style-override="id1-3-2-2-9-4">
                <text:number>3.</text:number>
                <text:p text:style-name="al">Bij elk voorstel aan Provinciale Staten waarbij zich risico’s kunnen voordoen, wordt als integraal onderdeel van de beleidsafwegingen een risicoanalyse opgenomen. De risicoanalyse bevat, indien van toepassing, een beschrijving van de genomen beheersmaatregelen.</text:p>
              </text:list-item>
            </text:list>
          </text:section>
          <text:section text:name="artikel_id1-3-2-2-10" text:style-name="artikel">
            <text:p text:style-name="artikel_kop_titel"><text:span text:style-name="artikel_kop_label">Artikel</text:span> <text:span text:style-name="artikel_kop_nr">10.</text:span> Financiering</text:p>
            <text:list text:style-name="id1-3-2-2-10-2">
              <text:list-item text:style-override="id1-3-2-2-10-2">
                <text:number>1.</text:number>
                <text:p text:style-name="al">Gedeputeerde Staten zorgen bij de uitoefening van de financieringsfunctie voor:</text:p>
                <text:list text:style-name="id1-3-2-2-10-2-3">
                  <text:list-item text:style-override="id1-3-2-2-10-2-3-1">
                    <text:number>a.</text:number>
                    <text:p text:style-name="al">Het aantrekken van voldoende financiële middelen en het uitzetten van overtollige gelden om de doelen binnen de door Provinciale Staten vastgestelde kaders van de beleidsbegroting uit te kunnen voeren;</text:p>
                  </text:list-item>
                  <text:list-item text:style-override="id1-3-2-2-10-2-3-2">
                    <text:number>b.</text:number>
                    <text:p text:style-name="al">Het beheersen van de risico’s, zoals renterisico’s, koersrisico’s en kredietrisico’s;</text:p>
                  </text:list-item>
                  <text:list-item text:style-override="id1-3-2-2-10-2-3-3">
                    <text:number>c.</text:number>
                    <text:p text:style-name="al">Het zo veel mogelijk beperken van de kosten van de leningen en het bereiken van een voldoende rendement op de uitzettingen; en het beperken van de interne verwerkingskosten en externe kosten bij het beheren van de geldstromen en financiële posities. </text:p>
                  </text:list-item>
                </text:list>
              </text:list-item>
              <text:list-item text:style-override="id1-3-2-2-10-3">
                <text:number>2.</text:number>
                <text:p text:style-name="al">Onverminderd het bepaalde in de Wet financiering decentrale overheden en de Regeling uitzettingen en derivaten decentrale overheden, nemen Gedeputeerde Staten bij de uitvoering van de financieringsfunctie het volgende in acht:</text:p>
              </text:list-item>
              <text:list-item text:style-override="id1-3-2-2-10-4">
                <text:number>3.</text:number>
                <text:p text:style-name="al">Voor bij het opnemen van gelden met een looptijd van langer dan zes maanden wordt bij tenminste twee verschillende financiële instellingen een prijsopgave op gevraagd;</text:p>
              </text:list-item>
              <text:list-item text:style-override="id1-3-2-2-10-5">
                <text:number>4.</text:number>
                <text:p text:style-name="al">Gedeputeerde Staten informeren Provinciale Staten als de kasgeldlimiet of de renterisiconorm dreigen te worden overschreden. Gedeputeerde Staten bedingen bij het uitzetten van middelen, het verstrekken van garanties en het aangaan van financiële participaties zekerheden, voor zover dit mogelijk is.</text:p>
              </text:list-item>
              <text:list-item text:style-override="id1-3-2-2-10-6">
                <text:number>5.</text:number>
                <text:p text:style-name="al">Bij besluitvorming over het verstrekken van een geldlening, waartoe ook gerekend wordt voorfinanciering, wordt expliciet meegenomen de dekking van eventuele rentekosten of rentederving op provinciaal vermogen en de dekking van de debiteurenrisico’s verbonden aan de lening.</text:p>
              </text:list-item>
              <text:list-item text:style-override="id1-3-2-2-10-7">
                <text:number>6.</text:number>
                <text:p text:style-name="al">Gedeputeerde Staten geven Provinciale Staten vooraf inlichtingen over de uitoefening van de bevoegdheid tot het aantrekken van financieringen voor langer dan één jaar en een hoofdsom groter dan € 20 miljoen.</text:p>
              </text:list-item>
            </text:list>
          </text:section>
          <text:section text:name="artikel_id1-3-2-2-11" text:style-name="artikel">
            <text:p text:style-name="artikel_kop_titel"><text:span text:style-name="artikel_kop_label">Artikel</text:span> <text:span text:style-name="artikel_kop_nr">11.</text:span> Leges</text:p>
            <text:list text:style-name="id1-3-2-2-11-2">
              <text:list-item text:style-override="id1-3-2-2-11-2">
                <text:number>1.</text:number>
                <text:p text:style-name="al">In de legestarieven wordt een opslag voor indirecte kosten opgenomen.</text:p>
              </text:list-item>
              <text:list-item text:style-override="id1-3-2-2-11-3">
                <text:number>2.</text:number>
                <text:p text:style-name="al">De opslag voor indirecte kosten als bedoeld in het vorige lid wordt bepaald op de totale indirecte lasten, gedeeld door de directe lasten, vermenigvuldigd met 100 procent.</text:p>
              </text:list-item>
              <text:list-item text:style-override="id1-3-2-2-11-4">
                <text:number>3.</text:number>
                <text:p text:style-name="al">Voor de berekening bedoeld in het vorige lid worden de meest actuele ramingen gebruikt en worden de kosten van besluitvorming door een bestuursorgaan niet in de opslag meegenomen.</text:p>
              </text:list-item>
              <text:list-item text:style-override="id1-3-2-2-11-5">
                <text:number>4.</text:number>
                <text:p text:style-name="al">Tarieven van leges worden per thema zodanig vastgesteld dat de geraamde baten van de leges kostendekkend zijn.</text:p>
              </text:list-item>
            </text:list>
          </text:section>
          <text:section text:name="artikel_id1-3-2-2-12" text:style-name="artikel">
            <text:p text:style-name="artikel_kop_titel"><text:span text:style-name="artikel_kop_label">Artikel</text:span> <text:span text:style-name="artikel_kop_nr">12.</text:span> Financiële administratie en organisatie</text:p>
            <text:list text:style-name="id1-3-2-2-12-2">
              <text:list-item text:style-override="id1-3-2-2-12-2">
                <text:number>1.</text:number>
                <text:p text:style-name="al">Gedeputeerde Staten zorgen voor een adequate scheiding van taken, functies, bevoegdheden en verantwoordelijkheden en leggen deze vast, zodat aan de eisen van interne controle wordt voldaan en de betrouwbaarheid van de verstrekte informatie aan beleids- en beheersorganen is gewaarborgd;</text:p>
              </text:list-item>
              <text:list-item text:style-override="id1-3-2-2-12-3">
                <text:number>2.</text:number>
                <text:p text:style-name="al">Gedeputeerde Staten stellen regels vast die waarborgen dat de uitvoering van de Begroting rechtmatig, doelmatig en doeltreffend verloopt.</text:p>
              </text:list-item>
              <text:list-item text:style-override="id1-3-2-2-12-4">
                <text:number>3.</text:number>
                <text:p text:style-name="al">Gedeputeerde Staten zorgen ten behoeve van het getrouwe beeld en de rechtmatigheid van de jaarrekening voor de jaarlijkse interne toetsing van de getrouwheid van de informatieverstrekking en de rechtmatigheid van de beheerhandelingen.</text:p>
              </text:list-item>
              <text:list-item text:style-override="id1-3-2-2-12-5">
                <text:number>4.</text:number>
                <text:p text:style-name="al">Gedeputeerde Staten stellen regels vast voor de inkoop en aanbesteding van werken, diensten en leveringen.</text:p>
              </text:list-item>
              <text:list-item text:style-override="id1-3-2-2-12-6">
                <text:number>5.</text:number>
                <text:p text:style-name="al">Gedeputeerde Staten specificeren jaarlijks in de begroting en de jaarrekening de afzonderlijke incidentele baten en lasten met een omvang groter dan € 1 miljoen.</text:p>
              </text:list-item>
              <text:list-item text:style-override="id1-3-2-2-12-7">
                <text:number>6.</text:number>
                <text:p text:style-name="al">Lastneming van verstrekte subsidies vindt plaats volgens het Besluit. Wat betreft projectsubsidies vindt hierbij, bij beschikkingen afgegeven na 1-1-2021, meerjarige lastneming plaats als het project boekjaar overschrijdend is en het individuele subsidiebedrag hoger is dan € 2,5 miljoen.</text:p>
              </text:list-item>
            </text:list>
          </text:section>
          <text:section text:name="artikel_id1-3-2-2-13" text:style-name="artikel">
            <text:p text:style-name="artikel_kop_titel"><text:span text:style-name="artikel_kop_label">Artikel</text:span> <text:span text:style-name="artikel_kop_nr">13.</text:span> Nadere regels</text:p>
            <text:p text:style-name="al">Gedeputeerde Staten stellen voor de uitvoering van deze verordening nadere regels vas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Financiële verordening Gelderland 2020 wordt ingetrokken.</text:p>
              </text:list-item>
              <text:list-item text:style-override="id1-3-2-2-14-3">
                <text:number>2.</text:number>
                <text:p text:style-name="al">Deze verordening treedt, met terugwerkende kracht, in werking op 1 januari 2021 en maakt deel uit van het Normenkader accountantscontrole 2021.</text:p>
              </text:list-item>
              <text:list-item text:style-override="id1-3-2-2-14-4">
                <text:number>3.</text:number>
                <text:p text:style-name="al">Deze verordening wordt aangehaald als: Financiële verordening Gelderland 2021.</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griffier</text:span></text:p>
          </text:section>
          <text:section text:name="ondertekening_id1-3-2-3-3">
            <text:p><text:span text:style-name="functie"/></text:p>
            <text:p><text:span text:style-name="functie">Gepubliceerd te Arnhem</text:span></text:p>
            <text:p><text:span text:style-name="functie">namens Gedeputeerde Staten van Gelderland,</text:span></text:p>
            <text:p><text:span text:style-name="functie">Frank Weijens</text:span></text:p>
            <text:p><text:span text:style-name="functie">Afdelingsmanager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rtikel 216 van de Provinciewet]|[1.0:c:BWBR0005645&amp;artikel=216&amp;g=2022-01-01</meta:user-defined>
    <meta:user-defined meta:name="OVERHEIDop.referentienummer">2021-761 </meta:user-defined>
    <meta:user-defined meta:name="DCTERMS.alternative">Financiële verordening Gelderland 2021</meta:user-defined>
    <dc:language>nl</dc:language>
    <meta:user-defined meta:name="OVERHEIDop.locatietype/OVERHEIDop.gebiedsmarkering">Provincie</meta:user-defined>
    <meta:user-defined meta:name="DC.title">Financiële Verordening 2021 provincie Gelderland</meta:user-defined>
    <meta:user-defined meta:name="DCTERMS.W3CDTF/DCTERMS.available">2022-02-08</meta:user-defined>
    <meta:user-defined meta:name="DCTERMS.W3CDTF/OVERHEIDop.jaargang">2022</meta:user-defined>
    <meta:user-defined meta:name="OVERHEIDop.publicationIssue">1505</meta:user-defined>
    <meta:user-defined meta:name="OVERHEIDop.betreftRegeling">CVDR672566_1</meta:user-defined>
    <meta:user-defined meta:name="xs:date/OVERHEIDop.startdatum">2022-02-09</meta:user-defined>
    <meta:user-defined meta:name="OVERHEIDop.PrbID/DC.identifier">prb-2022-1505</meta:user-defined>
    <meta:user-defined meta:name="OVERHEIDop.versieInformatie"/>
  </office:meta>
</office:document-meta>
</file>