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Perenmarkt 15, Zwaagdijk-Oost - Action Service &amp;amp; Distributie B.V. - het opslaan van kleine heliumtank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opslaan van kleine heliumtanks. Ontvangstdatum aanvraag: 05-12-2022 Aanvrager: Action Service &amp;amp; Distributie B.V. Zaaknummer: 1172214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15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04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4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4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08154</meta:user-defined>
    <meta:user-defined meta:name="DCTERMS.abstract">Bekendmaking van Provincie Noord-Holland</meta:user-defined>
    <dc:language>nl</dc:language>
    <meta:user-defined meta:name="OVERHEIDop.locatietype/OVERHEIDop.gebiedsmarkering">Punt</meta:user-defined>
    <meta:user-defined meta:name="DC.title">Aanvraag vergunning - Perenmarkt 15, Zwaagdijk-Oost - Action Service &amp;amp; Distributie B.V. - het opslaan van kleine heliumtanks</meta:user-defined>
    <meta:user-defined meta:name="DCTERMS.W3CDTF/DCTERMS.available">2022-12-20</meta:user-defined>
    <meta:user-defined meta:name="DCTERMS.W3CDTF/OVERHEIDop.jaargang">2022</meta:user-defined>
    <meta:user-defined meta:name="OVERHEIDop.publicationIssue">15048</meta:user-defined>
    <meta:user-defined meta:name="OVERHEIDop.PrbID/DC.identifier">prb-2022-15048</meta:user-defined>
    <meta:user-defined meta:name="OVERHEIDop.versieInformatie"/>
  </office:meta>
</office:document-meta>
</file>