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yrstar Budel BV. De inrichting is gelegen aan Hoofdstraat 1 te Budel-Dorplein.</text:p>
            <text:p text:style-name="common-al">19 december 2022, Tilburg</text:p>
            <text:p text:style-name="common-al">Gedeputeerde Staten van Noord-Brabant heeft een aanvraag voor een vergunning ingevolge de Wet algemene bepalingen omgevingsrecht ontvangen van Nyrstar Budel BV. De aanvraag betreft de wijziging in de opslagsituatie van de verpakte gevaarlijke stoffen binnen de productielocatie van Nyrstar op locatie Hoofdstraat 1 te Budel-Dorplei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december 2022 tot en met 1 februari 2023 ter inzage bij de gemeente Cranendonc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9 dec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3991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nieuwe, de gehele inrichting omvattende vergunning (revisie), ten behoeve van het pompstation Breda voor de inrichting op locatie Hoofdstraat 1 3, 6024AA Budel-Dorplein</meta:user-defined>
    <dc:language>nl</dc:language>
    <meta:user-defined meta:name="OVERHEIDop.locatietype/OVERHEIDop.gebiedsmarkering">Punt</meta:user-defined>
    <meta:user-defined meta:name="DC.title">Beschikking omgevingsvergunning voor Nyrstar Budel BV - Hoofdstraat 1, 6024AA Budel-Dorplein</meta:user-defined>
    <meta:user-defined meta:name="DCTERMS.W3CDTF/DCTERMS.available">2022-12-20</meta:user-defined>
    <meta:user-defined meta:name="DCTERMS.W3CDTF/OVERHEIDop.jaargang">2022</meta:user-defined>
    <meta:user-defined meta:name="OVERHEIDop.publicationIssue">15045</meta:user-defined>
    <meta:user-defined meta:name="OVERHEIDop.PrbID/DC.identifier">prb-2022-15045</meta:user-defined>
    <meta:user-defined meta:name="OVERHEIDop.versieInformatie"/>
  </office:meta>
</office:document-meta>
</file>