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mpulsloket Nationaal Programma Groningen - wijziging subsidieplafond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20, team NPG, dossiernummer K31354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–</text:number>
                <text:p text:style-name="al">Bij besluit van 31 maart 2020 de Subsidieregeling Impulsloket Nationaal Programma Groningen is vastgesteld;</text:p>
              </text:list-item>
              <text:list-item text:style-override="id1-3-2-1-1-8-2">
                <text:number>–</text:number>
                <text:p text:style-name="al">Bij besluit van 8 december 2021 het subsidieplafond van de Subsidieregeling Impulsloket Nationaal Programma Groningen is vastgesteld op € 1.080.000,-.</text:p>
              </text:list-item>
              <text:list-item text:style-override="id1-3-2-1-1-8-3">
                <text:number>–</text:number>
                <text:p text:style-name="al">Het subsidieplafond zoals dat op 8 december 2021 is vastgesteld, uitgeput raakt en deze te verhogen voor de doelgroep bedoeld in artikel 3, eerste lid 1 onder a van de Subsidieregeling Impulsloket Nationaal Programma Groningen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–</text:number>
                <text:p text:style-name="al">Artikel 4.22 en 4:25 van de Algemene wet bestuursrecht;</text:p>
              </text:list-item>
              <text:list-item text:style-override="id1-3-2-1-1-10-2">
                <text:number>–</text:number>
                <text:p text:style-name="al">Kaderverordening subsidies provincie Groningen 2017;</text:p>
              </text:list-item>
              <text:list-item text:style-override="id1-3-2-1-1-10-3">
                <text:number>–</text:number>
                <text:p text:style-name="al">Procedureregeling subsidies provincie Groningen 2018;</text:p>
              </text:list-item>
              <text:list-item text:style-override="id1-3-2-1-1-10-4">
                <text:number>–</text:number>
                <text:p text:style-name="al">Artikel 4 van de Subsidieregeling Impulsloket Nationaal Programma Groning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anaf 1 december tot en met 31 december 2022 voor de doelgroep als bedoeld in artikel 3, eerste lid onder a van de Subsidieregeling Impulsloket Nationaal Programma Groningen van € 930.000,- te verhogen met € 500.000,- en deze vast te stellen op een bedrag van € 1.430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4 van de Subsidieregeling Impulsloket Nationaal Programma Groningen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0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Impulsloket Nationaal Programma Groningen]|[https://lokaleregelgeving.overheid.nl/CVDR639432/1</meta:user-defined>
    <meta:user-defined meta:name="OVERHEIDop.referentienummer">K31354</meta:user-defined>
    <dc:language>nl</dc:language>
    <meta:user-defined meta:name="OVERHEIDop.locatietype/OVERHEIDop.gebiedsmarkering">Provincie</meta:user-defined>
    <meta:user-defined meta:name="DC.title">Subsidieregeling Impulsloket Nationaal Programma Groningen - wijziging subsidieplafond december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44</meta:user-defined>
    <meta:user-defined meta:name="OVERHEIDop.PrbID/DC.identifier">prb-2022-15044</meta:user-defined>
    <meta:user-defined meta:name="OVERHEIDop.versieInformatie"/>
  </office:meta>
</office:document-meta>
</file>