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verlenen tegemoetkoming faunaschade Gedeputeerde Staten van de provincie Groningen aan BIJ12 - wijziging</text:p>
      <text:section text:name="regeling_id1-3-2" text:style-name="regeling">
        <text:section text:name="aanhef_id1-3-2-1" text:style-name="aanhef">
          <text:section text:name="preambule_id1-3-2-1-1" text:style-name="preambule">
            <text:p text:style-name="al">Gedeputeerde Staten van Groningen maken bekend dat zij op 13 december 2022, nr. A.17, team BELNAT, dossiernummer K45717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Wij bij besluit van 20 december 2016 mandaat hebben verleend aan de directeur van BIJ12 om tegemoetkomingsverzoeken faunaschade te behandelen, o.a. bestaande uit het beoordelen van aanvragen, toekenning van vergoedingen, het behandelen van bezwaarschriften en het instellen van beroep;</text:p>
              </text:list-item>
              <text:list-item text:style-override="id1-3-2-1-1-8-2">
                <text:number>–</text:number>
                <text:p text:style-name="al">Taxaties een essentieel onderdeel van dit proces zijn en het wenselijk is deze taxaties via richtlijnen te laten verlopen;</text:p>
              </text:list-item>
              <text:list-item text:style-override="id1-3-2-1-1-8-3">
                <text:number>–</text:number>
                <text:p text:style-name="al">Het derhalve wenselijk is dat de directeur van BIJ12 gemandateerd is om taxatierichtlijnen vast te stellen.</text:p>
              </text:list-item>
            </text:list>
            <text:p text:style-name="al">Besluiten het Mandaatbesluit verlenen tegemoetkoming faunaschade Gedeputeerde Staten van de provincie Groningen aan BIJ1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lid 1 wordt een onderdeel h toegevoegd, luidende:</text:p>
            <text:p text:style-name="al"/>
            <text:list text:style-name="id1-3-2-2-1-4">
              <text:list-item text:style-override="id1-3-2-2-1-4-1">
                <text:number>h.</text:number>
                <text:p text:style-name="al">taxatierichtlijnen vast te stellen ter uitvoering van de Beleidsregels tegemoetkoming faunaschade Gronin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3 december 2022</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0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fdeling 10.1.1 Awb]|[1.0:c:BWBR0005537&amp;afdeling=10.1.1&amp;g=2016-11-03</meta:user-defined>
    <meta:user-defined meta:name="DC.source">art. 158 PW]|[1.0:c:BWBR0005645&amp;artikel=158&amp;g=2016-02-01</meta:user-defined>
    <meta:user-defined meta:name="OVERHEIDop.referentienummer">K45717</meta:user-defined>
    <meta:user-defined meta:name="DCTERMS.alternative">Mandaatbesluit verlenen tegemoetkoming faunaschade Gedeputeerde Staten van de provincie Groningen aan BIJ12</meta:user-defined>
    <dc:language>nl</dc:language>
    <meta:user-defined meta:name="OVERHEIDop.locatietype/OVERHEIDop.gebiedsmarkering">Provincie</meta:user-defined>
    <meta:user-defined meta:name="DC.title">Mandaatbesluit verlenen tegemoetkoming faunaschade Gedeputeerde Staten van de provincie Groningen aan BIJ12</meta:user-defined>
    <meta:user-defined meta:name="DCTERMS.W3CDTF/DCTERMS.available">2022-12-21</meta:user-defined>
    <meta:user-defined meta:name="DCTERMS.W3CDTF/OVERHEIDop.jaargang">2022</meta:user-defined>
    <meta:user-defined meta:name="OVERHEIDop.publicationIssue">15043</meta:user-defined>
    <meta:user-defined meta:name="OVERHEIDop.betreftRegeling">CVDR601039_2</meta:user-defined>
    <meta:user-defined meta:name="OVERHEIDop.PrbID/DC.identifier">prb-2022-15043</meta:user-defined>
    <meta:user-defined meta:name="xs:date/OVERHEIDop.startdatum">2022-12-22</meta:user-defined>
    <meta:user-defined meta:name="OVERHEIDop.versieInformatie"/>
  </office:meta>
</office:document-meta>
</file>