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kantoor- en kleedruimte unit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plaatsen van kantoor- en kleedruimte units</text:p>
            <text:p text:style-name="common-al">Aanvraagdatum : 29 november 2022</text:p>
            <text:p text:style-name="common-al">OLO nummer : 7202061</text:p>
            <text:p text:style-name="common-al">Zaaknummer : 18329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32945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kantoor- en kleedruimte units, Industrieweg 10 in Sluiskil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42</meta:user-defined>
    <meta:user-defined meta:name="OVERHEIDop.PrbID/DC.identifier">prb-2022-15042</meta:user-defined>
    <meta:user-defined meta:name="OVERHEIDop.versieInformatie"/>
  </office:meta>
</office:document-meta>
</file>