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oskalis Environmental B.V. (9999252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oskalis Environmental B.V.</text:p>
            <text:p text:style-name="common-al">Locatie  : Nieuwe Waterwegstraat 52, 3115 HE Schiedam</text:p>
            <text:p text:style-name="common-al">Activiteit  : Bouwen en Milieuneutraal wijzigen</text:p>
            <text:p text:style-name="common-al">Voor   : Het vervangen van bestaande slibpersen door nieuwe slibpersen</text:p>
            <text:p text:style-name="common-al">Aanvraagdatum : 16 december 2021</text:p>
            <text:p text:style-name="common-al">Verzenddatum : 4 februari 2022</text:p>
            <text:p text:style-name="common-al">Zaaknummer : 999925282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282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oskalis Environmental B.V. (9999252822)</meta:user-defined>
    <meta:user-defined meta:name="DCTERMS.W3CDTF/DCTERMS.available">2022-02-08</meta:user-defined>
    <meta:user-defined meta:name="DCTERMS.W3CDTF/OVERHEIDop.jaargang">2022</meta:user-defined>
    <meta:user-defined meta:name="OVERHEIDop.publicationIssue">1504</meta:user-defined>
    <meta:user-defined meta:name="OVERHEIDop.PrbID/DC.identifier">prb-2022-1504</meta:user-defined>
    <meta:user-defined meta:name="OVERHEIDop.versieInformatie"/>
  </office:meta>
</office:document-meta>
</file>